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6cbd3d"/>
    </style:style>
    <style:style style:name="P3" style:family="paragraph" style:parent-style-name="Standard">
      <style:paragraph-properties fo:text-align="justify" style:justify-single-word="false"/>
      <style:text-properties officeooo:paragraph-rsid="0085c01a"/>
    </style:style>
    <style:style style:name="P4" style:family="paragraph" style:parent-style-name="Standard">
      <style:paragraph-properties fo:text-align="justify" style:justify-single-word="false"/>
      <style:text-properties officeooo:paragraph-rsid="00a74b56"/>
    </style:style>
    <style:style style:name="P5" style:family="paragraph" style:parent-style-name="Standard">
      <style:paragraph-properties fo:text-align="justify" style:justify-single-word="false"/>
      <style:text-properties officeooo:paragraph-rsid="00f68aa7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officeooo:paragraph-rsid="01212594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officeooo:paragraph-rsid="013f3a86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officeooo:paragraph-rsid="0144e1a0"/>
    </style:style>
    <style:style style:name="P9" style:family="paragraph" style:parent-style-name="Standard">
      <style:paragraph-properties fo:text-align="justify" style:justify-single-word="false"/>
      <style:text-properties officeooo:paragraph-rsid="01212594"/>
    </style:style>
    <style:style style:name="P10" style:family="paragraph" style:parent-style-name="Standard">
      <style:paragraph-properties fo:text-align="justify" style:justify-single-word="false"/>
      <style:text-properties officeooo:paragraph-rsid="012beb4e"/>
    </style:style>
    <style:style style:name="P11" style:family="paragraph" style:parent-style-name="Standard">
      <style:paragraph-properties fo:text-align="justify" style:justify-single-word="false"/>
      <style:text-properties officeooo:paragraph-rsid="0130b757"/>
    </style:style>
    <style:style style:name="P12" style:family="paragraph" style:parent-style-name="Standard">
      <style:paragraph-properties fo:text-align="justify" style:justify-single-word="false"/>
      <style:text-properties officeooo:paragraph-rsid="0132e578"/>
    </style:style>
    <style:style style:name="P13" style:family="paragraph" style:parent-style-name="Standard">
      <style:paragraph-properties fo:text-align="justify" style:justify-single-word="false"/>
      <style:text-properties officeooo:paragraph-rsid="01005699"/>
    </style:style>
    <style:style style:name="P14" style:family="paragraph" style:parent-style-name="Standard">
      <style:paragraph-properties fo:text-align="justify" style:justify-single-word="false"/>
      <style:text-properties officeooo:paragraph-rsid="0133a1a7"/>
    </style:style>
    <style:style style:name="P15" style:family="paragraph" style:parent-style-name="Standard">
      <style:paragraph-properties fo:text-align="justify" style:justify-single-word="false"/>
      <style:text-properties officeooo:paragraph-rsid="013628fc"/>
    </style:style>
    <style:style style:name="P16" style:family="paragraph" style:parent-style-name="Standard">
      <style:paragraph-properties fo:text-align="justify" style:justify-single-word="false"/>
      <style:text-properties officeooo:paragraph-rsid="0137082c"/>
    </style:style>
    <style:style style:name="P17" style:family="paragraph" style:parent-style-name="Standard">
      <style:paragraph-properties fo:text-align="justify" style:justify-single-word="false"/>
      <style:text-properties officeooo:paragraph-rsid="0137d182"/>
    </style:style>
    <style:style style:name="P18" style:family="paragraph" style:parent-style-name="Standard">
      <style:paragraph-properties fo:text-align="justify" style:justify-single-word="false"/>
      <style:text-properties officeooo:paragraph-rsid="013b5166"/>
    </style:style>
    <style:style style:name="P19" style:family="paragraph" style:parent-style-name="Standard">
      <style:paragraph-properties fo:text-align="justify" style:justify-single-word="false"/>
      <style:text-properties officeooo:paragraph-rsid="013d229c"/>
    </style:style>
    <style:style style:name="P20" style:family="paragraph" style:parent-style-name="Standard">
      <style:paragraph-properties fo:text-align="justify" style:justify-single-word="false"/>
      <style:text-properties officeooo:paragraph-rsid="013d9636"/>
    </style:style>
    <style:style style:name="P21" style:family="paragraph" style:parent-style-name="Standard">
      <style:paragraph-properties fo:text-align="justify" style:justify-single-word="false"/>
      <style:text-properties officeooo:paragraph-rsid="013f3a86"/>
    </style:style>
    <style:style style:name="P22" style:family="paragraph" style:parent-style-name="Standard">
      <style:paragraph-properties fo:text-align="justify" style:justify-single-word="false"/>
      <style:text-properties officeooo:paragraph-rsid="0144e1a0"/>
    </style:style>
    <style:style style:name="P23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85c01a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1212594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137082c" style:font-size-asian="11pt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13f3a86" style:font-size-asian="11pt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officeooo:paragraph-rsid="0144e1a0" style:font-size-asian="11pt" style:font-size-complex="11pt" style:font-weight-complex="bold"/>
    </style:style>
    <style:style style:name="P30" style:family="paragraph" style:parent-style-name="Standard">
      <style:text-properties style:font-name="Times New Roman" fo:font-size="12pt" fo:font-weight="normal" officeooo:rsid="0023e43e" officeooo:paragraph-rsid="013f3a86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" fo:font-size="12pt" fo:font-weight="normal" officeooo:rsid="0023e43e" officeooo:paragraph-rsid="0144e1a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font-name="Times New Roman" fo:font-size="12pt" fo:font-weight="normal" officeooo:rsid="0023e43e" officeooo:paragraph-rsid="0144e1a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b554c" officeooo:paragraph-rsid="013f3a8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font-name="Times New Roman" fo:font-size="12pt" fo:font-weight="normal" officeooo:rsid="001b554c" officeooo:paragraph-rsid="013f3a8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efbd6" officeooo:paragraph-rsid="0137082c" style:font-size-asian="12pt" style:font-weight-asian="normal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efbd6" officeooo:paragraph-rsid="0144e1a0" style:font-size-asian="12pt" style:font-weight-asian="normal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137082c" style:font-size-asian="12pt" style:font-weight-asian="normal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144e1a0" style:font-size-asian="12pt" style:font-weight-asian="normal" style:font-size-complex="12pt" style:font-weight-complex="bold"/>
    </style:style>
    <style:style style:name="P39" style:family="paragraph" style:parent-style-name="Standard">
      <style:text-properties style:font-name="Times New Roman" fo:font-size="12pt" fo:font-weight="normal" officeooo:paragraph-rsid="0144e1a0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text-properties style:font-name="Times New Roman" fo:font-size="12pt" fo:font-weight="normal" officeooo:rsid="001b554c" officeooo:paragraph-rsid="0144e1a0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font-name="Times New Roman" fo:font-size="12pt" fo:font-weight="normal" officeooo:rsid="00302e02" officeooo:paragraph-rsid="0144e1a0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text-properties style:font-name="Times New Roman" fo:font-size="12pt" officeooo:rsid="001b554c" officeooo:paragraph-rsid="0144e1a0" style:font-size-asian="12pt" style:font-size-complex="12pt"/>
    </style:style>
    <style:style style:name="P43" style:family="paragraph" style:parent-style-name="Standard">
      <style:text-properties style:font-name="Times New Roman" fo:font-size="12pt" officeooo:rsid="0023e43e" officeooo:paragraph-rsid="013f3a86" style:font-size-asian="12pt" style:font-size-complex="12pt"/>
    </style:style>
    <style:style style:name="P44" style:family="paragraph" style:parent-style-name="Standard">
      <style:text-properties style:font-name="Times New Roman" fo:font-size="12pt" officeooo:rsid="0023e43e" officeooo:paragraph-rsid="0144e1a0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rsid="0023e43e" officeooo:paragraph-rsid="0145acfd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rsid="002bbd89" officeooo:paragraph-rsid="013b5166" style:font-size-asian="12pt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rsid="002b7610" officeooo:paragraph-rsid="0137082c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rsid="002b7610" officeooo:paragraph-rsid="0144e1a0" style:font-size-asian="12pt" style:font-size-complex="12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font-name="Times New Roman" fo:font-size="12pt" style:text-underline-style="none" fo:font-weight="bold" officeooo:paragraph-rsid="01212594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font-name="Times New Roman" fo:font-size="12pt" fo:font-weight="bold" officeooo:rsid="010d45e0" officeooo:paragraph-rsid="0144e1a0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font-name="Times New Roman" fo:font-size="12pt" fo:font-weight="bold" officeooo:rsid="00df898b" officeooo:paragraph-rsid="013f3a86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font-name="Times New Roman" fo:font-size="12pt" fo:font-weight="bold" officeooo:rsid="00df898b" officeooo:paragraph-rsid="0144e1a0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e43e" officeooo:paragraph-rsid="012beb4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a4ebfd" style:font-size-asian="11pt" style:font-weight-asian="normal" style:font-size-complex="11pt" style:font-weight-complex="bold"/>
    </style:style>
    <style:style style:name="P55" style:family="paragraph" style:parent-style-name="Standard">
      <style:text-properties style:font-name="Times New Roman" fo:font-weight="normal" officeooo:rsid="0144e1a0" officeooo:paragraph-rsid="0144e1a0" style:font-name-asian="Times New Roman" style:font-weight-asian="normal" style:font-name-complex="Times New Roman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2pt" fo:font-weight="normal" officeooo:rsid="006cbd3d" officeooo:paragraph-rsid="008b8e8e" style:font-size-asian="12pt" style:font-weight-asian="normal" style:font-size-complex="12pt" style:font-weight-complex="normal"/>
    </style:style>
    <style:style style:name="P57" style:family="paragraph" style:parent-style-name="Standard">
      <style:text-properties fo:font-size="12pt" fo:font-weight="normal" officeooo:rsid="006cbd3d" officeooo:paragraph-rsid="00bdd3a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2pt" fo:font-weight="normal" officeooo:rsid="003824d6" officeooo:paragraph-rsid="0107da83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2pt" fo:font-weight="normal" officeooo:rsid="003824d6" officeooo:paragraph-rsid="0144e1a0" style:font-size-asian="12pt" style:font-weight-asian="normal" style:font-size-complex="12pt" style:font-weight-complex="normal"/>
    </style:style>
    <style:style style:name="P60" style:family="paragraph" style:parent-style-name="Standard">
      <style:text-properties fo:font-size="12pt" fo:font-weight="normal" officeooo:rsid="003824d6" officeooo:paragraph-rsid="010606e2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normal" officeooo:rsid="00df898b" officeooo:paragraph-rsid="013f3a86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normal" officeooo:rsid="00df898b" officeooo:paragraph-rsid="0144e1a0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size="12pt" fo:font-weight="bold" officeooo:paragraph-rsid="0085c01a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2pt" fo:font-weight="bold" officeooo:paragraph-rsid="013d229c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2pt" fo:font-weight="bold" officeooo:paragraph-rsid="013f3a8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size="12pt" fo:font-weight="bold" officeooo:paragraph-rsid="0144e1a0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size="12pt" fo:font-weight="bold" officeooo:rsid="00a13f7f" officeooo:paragraph-rsid="00f68aa7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size="12pt" fo:font-weight="bold" officeooo:rsid="010606e2" officeooo:paragraph-rsid="0133a1a7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ize="12pt" fo:font-weight="bold" officeooo:rsid="00fe3a5a" officeooo:paragraph-rsid="013f3a86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0df898b" officeooo:paragraph-rsid="013d9636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130079" officeooo:paragraph-rsid="013f3a86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0d45e0" officeooo:paragraph-rsid="013f3a86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3f3a86" officeooo:paragraph-rsid="013f3a86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10b3d8" officeooo:paragraph-rsid="013f3a86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2pt" officeooo:paragraph-rsid="013b5166" style:font-size-asian="12pt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size="12pt" officeooo:paragraph-rsid="013d229c" style:font-size-asian="12pt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ize="12pt" officeooo:paragraph-rsid="013f3a86" style:font-size-asian="12pt" style:font-size-complex="12pt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size="12pt" officeooo:paragraph-rsid="0144e1a0" style:font-size-asian="12pt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size="12pt" officeooo:paragraph-rsid="00591882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fo:font-size="12pt" officeooo:paragraph-rsid="0085c01a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fo:font-size="12pt" officeooo:paragraph-rsid="00d8bcc6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size="12pt" officeooo:paragraph-rsid="008761e2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2pt" officeooo:paragraph-rsid="0131f073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fo:font-size="12pt" officeooo:paragraph-rsid="00a0bac2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size="12pt" officeooo:paragraph-rsid="00a74b56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12pt" officeooo:paragraph-rsid="0037604a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fo:font-size="12pt" officeooo:paragraph-rsid="01005699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fo:font-size="12pt" officeooo:paragraph-rsid="0137082c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officeooo:paragraph-rsid="013b5166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size="12pt" officeooo:paragraph-rsid="013d229c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size="12pt" officeooo:paragraph-rsid="0144e1a0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size="12pt" officeooo:paragraph-rsid="0145acfd" style:font-size-asian="12pt" style:font-size-complex="12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officeooo:rsid="01124573" officeooo:paragraph-rsid="013f3a86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fo:font-size="12pt" officeooo:rsid="0130b757" officeooo:paragraph-rsid="0085c01a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fo:font-size="12pt" officeooo:rsid="00d71384" officeooo:paragraph-rsid="00d71384" style:font-size-asian="12pt" style:font-size-complex="12pt"/>
    </style:style>
    <style:style style:name="P98" style:family="paragraph" style:parent-style-name="Standard">
      <style:text-properties fo:font-size="12pt" officeooo:paragraph-rsid="01005699" style:font-size-asian="12pt" style:font-size-complex="12pt"/>
    </style:style>
    <style:style style:name="P99" style:family="paragraph" style:parent-style-name="Standard">
      <style:text-properties fo:font-size="12pt" officeooo:paragraph-rsid="0137082c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fo:font-size="12pt" officeooo:rsid="01401447" officeooo:paragraph-rsid="01401447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fo:font-size="12pt" officeooo:rsid="01401447" officeooo:paragraph-rsid="0145acfd" style:font-size-asian="12pt" style:font-size-complex="12pt"/>
    </style:style>
    <style:style style:name="P102" style:family="paragraph" style:parent-style-name="Standard">
      <style:text-properties fo:font-size="12pt" officeooo:paragraph-rsid="0144e1a0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font-size="12pt" style:text-underline-style="none" fo:font-weight="bold" officeooo:rsid="011ed57e" officeooo:paragraph-rsid="011ed57e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11ed57e" officeooo:paragraph-rsid="011ed57e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133a1a7"/>
    </style:style>
    <style:style style:name="P106" style:family="paragraph" style:parent-style-name="Standard">
      <style:text-properties officeooo:paragraph-rsid="0101dc07"/>
    </style:style>
    <style:style style:name="P107" style:family="paragraph" style:parent-style-name="Standard">
      <style:paragraph-properties fo:text-align="center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text-underline-style="none" fo:font-weight="bold" officeooo:paragraph-rsid="01212594" style:font-weight-asian="bold" style:font-weight-complex="bold"/>
    </style:style>
    <style:style style:name="P108" style:family="paragraph" style:parent-style-name="Standard">
      <style:paragraph-properties fo:text-align="center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text-underline-style="none" officeooo:paragraph-rsid="01212594"/>
    </style:style>
    <style:style style:name="P109" style:family="paragraph" style:parent-style-name="Standard">
      <style:text-properties style:font-name="Arial" fo:font-size="12pt" fo:font-weight="bold" officeooo:paragraph-rsid="0144e1a0" style:font-size-asian="12pt" style:font-weight-asian="bold" style:font-name-complex="Arial" style:font-size-complex="12pt" style:font-weight-complex="bold"/>
    </style:style>
    <style:style style:name="P110" style:family="paragraph" style:parent-style-name="Standard">
      <style:text-properties style:font-name="Arial" fo:font-size="12pt" fo:font-weight="bold" officeooo:paragraph-rsid="012beb4e" style:font-size-asian="12pt" style:font-weight-asian="bold" style:font-name-complex="Arial" style:font-size-complex="12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Arial" officeooo:paragraph-rsid="01212594" style:font-name-complex="Arial"/>
    </style:style>
    <style:style style:name="P112" style:family="paragraph" style:parent-style-name="Standard">
      <style:text-properties officeooo:paragraph-rsid="01005699"/>
    </style:style>
    <style:style style:name="P113" style:family="paragraph" style:parent-style-name="Standard">
      <style:text-properties officeooo:paragraph-rsid="0137082c"/>
    </style:style>
    <style:style style:name="P114" style:family="paragraph" style:parent-style-name="Standard">
      <style:text-properties officeooo:paragraph-rsid="013b5166"/>
    </style:style>
    <style:style style:name="P115" style:family="paragraph" style:parent-style-name="Standard">
      <style:paragraph-properties fo:text-align="justify" style:justify-single-word="false"/>
      <style:text-properties officeooo:paragraph-rsid="013d229c" style:font-weight-complex="bold"/>
    </style:style>
    <style:style style:name="P116" style:family="paragraph" style:parent-style-name="Standard">
      <style:paragraph-properties fo:text-align="justify" style:justify-single-word="false"/>
      <style:text-properties officeooo:paragraph-rsid="013f3a86" style:font-weight-complex="bold"/>
    </style:style>
    <style:style style:name="P117" style:family="paragraph" style:parent-style-name="Standard">
      <style:paragraph-properties fo:text-align="justify" style:justify-single-word="false"/>
      <style:text-properties officeooo:paragraph-rsid="0144e1a0" style:font-weight-complex="bold"/>
    </style:style>
    <style:style style:name="P118" style:family="paragraph" style:parent-style-name="Standard">
      <style:paragraph-properties fo:text-align="justify" style:justify-single-word="false"/>
      <style:text-properties fo:font-weight="normal" officeooo:paragraph-rsid="013f3a86" style:font-weight-asian="normal" style:font-weight-complex="normal"/>
    </style:style>
    <style:style style:name="P119" style:family="paragraph" style:parent-style-name="Standard">
      <style:text-properties officeooo:paragraph-rsid="0144e1a0"/>
    </style:style>
    <style:style style:name="P120" style:family="paragraph" style:parent-style-name="Standard">
      <style:paragraph-properties fo:text-align="justify" style:justify-single-word="false" fo:padding="0.071cm" fo:border="none" style:shadow="none"/>
      <style:text-properties fo:font-weight="bold" style:font-weight-asian="bold" style:font-weight-complex="bold"/>
    </style:style>
    <style:style style:name="P12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text-underline-style="none" officeooo:paragraph-rsid="01212594"/>
    </style:style>
    <style:style style:name="P12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3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11ed57e" officeooo:paragraph-rsid="01401447" style:font-size-asian="12pt" style:font-weight-asian="normal" style:font-size-complex="12pt" style:font-weight-complex="normal"/>
    </style:style>
    <style:style style:name="P124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11ed57e" officeooo:paragraph-rsid="011ed57e" style:font-size-asian="12pt" style:font-weight-asian="normal" style:font-size-complex="12pt" style:font-weight-complex="normal"/>
    </style:style>
    <style:style style:name="P125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1401447" officeooo:paragraph-rsid="01401447" style:font-size-asian="12pt" style:font-weight-asian="normal" style:font-size-complex="12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23976e" style:font-weight-asian="bold" style:font-weight-complex="bold"/>
    </style:style>
    <style:style style:name="T5" style:family="text">
      <style:text-properties fo:font-weight="bold" officeooo:rsid="013d9636" style:font-weight-asian="bold" style:font-weight-complex="bold"/>
    </style:style>
    <style:style style:name="T6" style:family="text">
      <style:text-properties fo:font-weight="bold" officeooo:rsid="0144e1a0" style:font-weight-asian="bold" style:font-weight-complex="bold"/>
    </style:style>
    <style:style style:name="T7" style:family="text">
      <style:text-properties fo:font-weight="bold" officeooo:rsid="0144e1a0" style:font-weight-asian="bold"/>
    </style:style>
    <style:style style:name="T8" style:family="text">
      <style:text-properties style:text-underline-style="solid" style:text-underline-width="auto" style:text-underline-color="font-color" officeooo:rsid="0133a1a7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officeooo:rsid="01095583" style:font-weight-complex="bold"/>
    </style:style>
    <style:style style:name="T11" style:family="text">
      <style:text-properties fo:color="#000000" fo:font-size="12pt" style:font-size-asian="12pt" style:font-size-complex="12pt" style:font-weight-complex="bold"/>
    </style:style>
    <style:style style:name="T12" style:family="text">
      <style:text-properties fo:color="#000000" fo:font-size="12pt" officeooo:rsid="01095583" style:font-size-asian="12pt" style:font-size-complex="12pt" style:font-weight-complex="bold"/>
    </style:style>
    <style:style style:name="T13" style:family="text">
      <style:text-properties fo:color="#000000" fo:font-size="12pt" style:text-underline-style="none" fo:font-weight="normal" officeooo:rsid="008e3963" style:font-size-asian="12pt" style:font-weight-asian="normal" style:font-size-complex="12pt" style:font-weight-complex="normal"/>
    </style:style>
    <style:style style:name="T14" style:family="text">
      <style:text-properties fo:color="#000000" fo:font-size="12pt" style:text-underline-style="none" fo:font-weight="normal" officeooo:rsid="0137082c" style:font-size-asian="12pt" style:font-weight-asian="normal" style:font-size-complex="12pt" style:font-weight-complex="normal"/>
    </style:style>
    <style:style style:name="T15" style:family="text">
      <style:text-properties fo:color="#000000" fo:font-size="12pt" style:text-underline-style="none" fo:font-weight="normal" officeooo:rsid="008761e2" style:font-size-asian="12pt" style:font-weight-asian="normal" style:font-size-complex="12pt" style:font-weight-complex="normal"/>
    </style:style>
    <style:style style:name="T16" style:family="text">
      <style:text-properties fo:color="#000000" fo:font-size="12pt" style:text-underline-style="none" fo:font-weight="normal" officeooo:rsid="0133a1a7" style:font-size-asian="12pt" style:font-weight-asian="normal" style:font-size-complex="12pt" style:font-weight-complex="normal"/>
    </style:style>
    <style:style style:name="T17" style:family="text">
      <style:text-properties fo:color="#000000" fo:font-size="12pt" style:text-underline-style="none" fo:font-weight="normal" officeooo:rsid="013530f6" style:font-size-asian="12pt" style:font-weight-asian="normal" style:font-size-complex="12pt" style:font-weight-complex="normal"/>
    </style:style>
    <style:style style:name="T18" style:family="text">
      <style:text-properties fo:color="#000000" fo:font-size="12pt" style:text-underline-style="none" fo:font-weight="normal" officeooo:rsid="013628fc" style:font-size-asian="12pt" style:font-weight-asian="normal" style:font-size-complex="12pt" style:font-weight-complex="normal"/>
    </style:style>
    <style:style style:name="T19" style:family="text">
      <style:text-properties fo:color="#000000" fo:font-size="12pt" style:text-underline-style="none" fo:font-weight="normal" officeooo:rsid="0144e1a0" style:font-size-asian="12pt" style:font-weight-asian="normal" style:font-size-complex="12pt" style:font-weight-complex="normal"/>
    </style:style>
    <style:style style:name="T20" style:family="text">
      <style:text-properties fo:color="#000000" fo:font-size="12pt" style:text-underline-style="none" fo:font-weight="normal" officeooo:rsid="0145acfd" style:font-size-asian="12pt" style:font-weight-asian="normal" style:font-size-complex="12pt" style:font-weight-complex="normal"/>
    </style:style>
    <style:style style:name="T21" style:family="text">
      <style:text-properties fo:color="#000000" fo:font-size="12pt" style:text-underline-style="none" fo:font-weight="normal" officeooo:rsid="014889dc" style:font-size-asian="12pt" style:font-weight-asian="normal" style:font-size-complex="12pt" style:font-weight-complex="normal"/>
    </style:style>
    <style:style style:name="T22" style:family="text">
      <style:text-properties fo:color="#000000" fo:font-size="12pt" style:text-underline-style="none" fo:font-weight="bold" officeooo:rsid="008761e2" style:font-size-asian="12pt" style:font-weight-asian="bold" style:font-size-complex="12pt" style:font-weight-complex="bold"/>
    </style:style>
    <style:style style:name="T23" style:family="text">
      <style:text-properties fo:color="#000000" fo:font-size="12pt" style:text-underline-style="none" fo:font-weight="bold" officeooo:rsid="008761e2" style:font-size-asian="12pt" style:font-weight-asian="bold" style:font-size-complex="12pt"/>
    </style:style>
    <style:style style:name="T24" style:family="text">
      <style:text-properties fo:color="#000000" fo:font-size="12pt" style:text-underline-style="solid" style:text-underline-width="auto" style:text-underline-color="font-color" fo:font-weight="bold" officeooo:rsid="008761e2" style:font-size-asian="12pt" style:font-weight-asian="bold" style:font-size-complex="12pt" style:font-weight-complex="bold"/>
    </style:style>
    <style:style style:name="T25" style:family="text">
      <style:text-properties fo:color="#000000" style:text-underline-style="none" officeooo:rsid="0133a1a7" style:font-weight-complex="normal"/>
    </style:style>
    <style:style style:name="T26" style:family="text">
      <style:text-properties fo:color="#000000" style:text-underline-style="none" officeooo:rsid="0137082c" style:font-weight-complex="normal"/>
    </style:style>
    <style:style style:name="T27" style:family="text">
      <style:text-properties fo:color="#000000" fo:font-weight="normal" officeooo:rsid="00591882" style:font-weight-asian="normal" style:font-weight-complex="normal"/>
    </style:style>
    <style:style style:name="T28" style:family="text">
      <style:text-properties fo:color="#000000" style:font-name="Times New Roman" fo:font-size="12pt" style:text-underline-style="none" fo:font-weight="normal" officeooo:rsid="002efbd6" style:font-size-asian="12pt" style:font-weight-asian="normal" style:font-size-complex="12pt" style:font-weight-complex="bold"/>
    </style:style>
    <style:style style:name="T29" style:family="text">
      <style:text-properties fo:color="#000000" style:font-name="Times New Roman" fo:font-size="12pt" style:text-underline-style="none" fo:font-weight="normal" officeooo:rsid="0137082c" style:font-size-asian="12pt" style:font-weight-asian="normal" style:font-size-complex="12pt" style:font-weight-complex="bold"/>
    </style:style>
    <style:style style:name="T30" style:family="text">
      <style:text-properties fo:color="#000000" style:font-name="Times New Roman" fo:font-size="12pt" style:text-underline-style="none" fo:font-weight="normal" officeooo:rsid="013530f6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13628fc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style:text-underline-style="none" fo:font-weight="normal" officeooo:rsid="0137082c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style:text-underline-style="none" fo:font-weight="normal" officeooo:rsid="002b7610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145acfd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style:text-underline-style="none" fo:font-weight="normal" officeooo:rsid="014889dc" style:font-size-asian="12pt" style:font-weight-asian="normal" style:font-size-complex="12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114c30e" style:font-weight-asian="normal" style:font-weight-complex="normal"/>
    </style:style>
    <style:style style:name="T38" style:family="text">
      <style:text-properties fo:font-weight="normal" officeooo:rsid="013f3a86" style:font-weight-asian="normal" style:font-weight-complex="normal"/>
    </style:style>
    <style:style style:name="T39" style:family="text">
      <style:text-properties fo:font-weight="normal" style:font-name-asian="Times New Roman" style:font-weight-asian="normal" style:font-name-complex="Times New Roman"/>
    </style:style>
    <style:style style:name="T40" style:family="text">
      <style:text-properties fo:font-weight="normal" officeooo:rsid="01095583" style:font-name-asian="Times New Roman" style:font-weight-asian="normal" style:font-name-complex="Times New Roman"/>
    </style:style>
    <style:style style:name="T41" style:family="text">
      <style:text-properties fo:font-weight="normal" officeooo:rsid="00df898b" style:font-name-asian="Times New Roman" style:font-weight-asian="normal" style:font-name-complex="Times New Roman"/>
    </style:style>
    <style:style style:name="T42" style:family="text">
      <style:text-properties fo:font-size="12pt" fo:font-weight="bold" officeooo:rsid="0080ed4a" style:font-size-asian="12pt" style:font-weight-asian="bold" style:font-size-complex="1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8761e2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fe3a5a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6cbd3d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1005699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352539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1095583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13b5166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13d229c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13d88c9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13d9636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13f3a86" style:font-size-asian="12pt" style:font-weight-asian="bold" style:font-size-complex="12pt" style:font-weight-complex="bold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1095583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13a06cb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13b5166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3824d6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144e1a0" style:font-size-asian="12pt" style:font-weight-asian="normal" style:font-size-complex="12pt" style:font-weight-complex="normal"/>
    </style:style>
    <style:style style:name="T61" style:family="text">
      <style:text-properties fo:font-size="12pt" fo:font-weight="normal" style:font-size-asian="12pt" style:font-weight-asian="normal" style:font-size-complex="12pt" style:font-weight-complex="bold"/>
    </style:style>
    <style:style style:name="T62" style:family="text">
      <style:text-properties fo:font-size="12pt" fo:font-weight="normal" officeooo:rsid="013a06cb" style:font-size-asian="12pt" style:font-weight-asian="normal" style:font-size-complex="12pt" style:font-weight-complex="bold"/>
    </style:style>
    <style:style style:name="T63" style:family="text">
      <style:text-properties fo:font-size="12pt" fo:font-weight="normal" officeooo:rsid="00012933" style:font-size-asian="12pt" style:font-weight-asian="normal" style:font-size-complex="12pt" style:font-weight-complex="bold"/>
    </style:style>
    <style:style style:name="T64" style:family="text">
      <style:text-properties fo:font-size="12pt" fo:font-weight="normal" officeooo:rsid="013b5166" style:font-size-asian="12pt" style:font-weight-asian="normal" style:font-size-complex="12pt" style:font-weight-complex="bold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style:font-size-asian="12pt" style:font-size-complex="12pt" style:font-weight-complex="bold"/>
    </style:style>
    <style:style style:name="T67" style:family="text">
      <style:text-properties fo:font-size="12pt" officeooo:rsid="01095583" style:font-size-asian="12pt" style:font-size-complex="12pt" style:font-weight-complex="bold"/>
    </style:style>
    <style:style style:name="T68" style:family="text">
      <style:text-properties fo:font-size="12pt" officeooo:rsid="013b5166" style:font-size-asian="12pt" style:font-size-complex="12pt" style:font-weight-complex="bold"/>
    </style:style>
    <style:style style:name="T69" style:family="text">
      <style:text-properties fo:font-size="12pt" officeooo:rsid="00012933" style:font-size-asian="12pt" style:font-size-complex="12pt" style:font-weight-complex="bold"/>
    </style:style>
    <style:style style:name="T70" style:family="text">
      <style:text-properties fo:font-size="12pt" officeooo:rsid="013d88c9" style:font-size-asian="12pt" style:font-size-complex="12pt"/>
    </style:style>
    <style:style style:name="T71" style:family="text">
      <style:text-properties fo:font-size="12pt" style:text-underline-style="none" fo:font-weight="normal" officeooo:rsid="00f68aa7" style:font-size-asian="12pt" style:font-weight-asian="normal" style:font-size-complex="12pt" style:font-weight-complex="normal"/>
    </style:style>
    <style:style style:name="T72" style:family="text">
      <style:text-properties fo:font-size="12pt" style:text-underline-style="none" fo:font-weight="normal" officeooo:rsid="011b68c2" style:font-size-asian="12pt" style:font-weight-asian="normal" style:font-size-complex="12pt" style:font-weight-complex="normal"/>
    </style:style>
    <style:style style:name="T73" style:family="text">
      <style:text-properties fo:font-size="12pt" style:text-underline-style="none" fo:font-weight="normal" officeooo:rsid="011b93ea" style:font-size-asian="12pt" style:font-weight-asian="normal" style:font-size-complex="12pt" style:font-weight-complex="normal"/>
    </style:style>
    <style:style style:name="T74" style:family="text">
      <style:text-properties fo:font-size="12pt" style:text-underline-style="none" fo:font-weight="normal" officeooo:rsid="011e7164" style:font-size-asian="12pt" style:font-weight-asian="normal" style:font-size-complex="12pt" style:font-weight-complex="normal"/>
    </style:style>
    <style:style style:name="T75" style:family="text">
      <style:text-properties fo:font-size="12pt" style:text-underline-style="none" fo:font-weight="normal" officeooo:rsid="011ed57e" style:font-size-asian="12pt" style:font-weight-asian="normal" style:font-size-complex="12pt" style:font-weight-complex="normal"/>
    </style:style>
    <style:style style:name="T76" style:family="text">
      <style:text-properties fo:font-size="12pt" style:text-underline-style="none" fo:font-weight="normal" officeooo:rsid="010d45e0" style:font-size-asian="12pt" style:font-weight-asian="normal" style:font-size-complex="12pt" style:font-weight-complex="normal"/>
    </style:style>
    <style:style style:name="T77" style:family="text">
      <style:text-properties fo:font-size="12pt" style:text-underline-style="none" fo:font-weight="normal" officeooo:rsid="01401447" style:font-size-asian="12pt" style:font-weight-asian="normal" style:font-size-complex="12pt" style:font-weight-complex="normal"/>
    </style:style>
    <style:style style:name="T78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9" style:family="text">
      <style:text-properties fo:font-size="12pt" style:text-underline-style="none" fo:font-weight="normal" officeooo:rsid="008bd97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0" style:family="text">
      <style:text-properties fo:font-size="12pt" style:text-underline-style="none" fo:font-weight="normal" officeooo:rsid="00df898b" style:font-name-asian="Times New Roman" style:font-size-asian="12pt" style:font-weight-asian="normal" style:font-name-complex="Times New Roman" style:font-size-complex="12pt" style:font-weight-complex="bold"/>
    </style:style>
    <style:style style:name="T81" style:family="text">
      <style:text-properties fo:font-size="12pt" style:text-underline-style="none" fo:font-weight="normal" officeooo:rsid="01095583" style:font-name-asian="Times New Roman" style:font-size-asian="12pt" style:font-weight-asian="normal" style:font-name-complex="Times New Roman" style:font-size-complex="12pt" style:font-weight-complex="bold"/>
    </style:style>
    <style:style style:name="T82" style:family="text">
      <style:text-properties fo:font-size="12pt" style:text-underline-style="none" fo:font-weight="bold" officeooo:rsid="00a13f7f" style:font-size-asian="12pt" style:font-weight-asian="bold" style:font-size-complex="12pt" style:font-weight-complex="bold"/>
    </style:style>
    <style:style style:name="T83" style:family="text">
      <style:text-properties fo:font-size="12pt" style:text-underline-style="none" fo:font-weight="bold" officeooo:rsid="00fe3a5a" style:font-size-asian="12pt" style:font-weight-asian="bold" style:font-size-complex="12pt" style:font-weight-complex="bold"/>
    </style:style>
    <style:style style:name="T84" style:family="text">
      <style:text-properties fo:font-size="12pt" style:text-underline-style="none" fo:font-weight="bold" officeooo:rsid="011b93ea" style:font-size-asian="12pt" style:font-weight-asian="bold" style:font-size-complex="12pt" style:font-weight-complex="bold"/>
    </style:style>
    <style:style style:name="T85" style:family="text">
      <style:text-properties fo:font-size="12pt" style:text-underline-style="solid" style:text-underline-width="auto" style:text-underline-color="font-color" fo:font-weight="bold" officeooo:rsid="008761e2" style:font-size-asian="12pt" style:font-weight-asian="bold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fo:font-weight="bold" officeooo:rsid="006b502c" style:font-size-asian="12pt" style:font-weight-asian="bold" style:font-size-complex="12pt" style:font-weight-complex="bold"/>
    </style:style>
    <style:style style:name="T87" style:family="text">
      <style:text-properties fo:font-size="12pt" style:text-underline-style="solid" style:text-underline-width="auto" style:text-underline-color="font-color" fo:font-weight="bold" officeooo:rsid="00a74b56" style:font-size-asian="12pt" style:font-weight-asian="bold" style:font-size-complex="12pt" style:font-weight-complex="bold"/>
    </style:style>
    <style:style style:name="T8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9" style:family="text">
      <style:text-properties officeooo:rsid="006375c2"/>
    </style:style>
    <style:style style:name="T90" style:family="text">
      <style:text-properties style:font-weight-complex="bold"/>
    </style:style>
    <style:style style:name="T91" style:family="text">
      <style:text-properties officeooo:rsid="01095583" style:font-weight-complex="bold"/>
    </style:style>
    <style:style style:name="T92" style:family="text">
      <style:text-properties officeooo:rsid="008761e2"/>
    </style:style>
    <style:style style:name="T93" style:family="text">
      <style:text-properties officeooo:rsid="008834b3"/>
    </style:style>
    <style:style style:name="T94" style:family="text">
      <style:text-properties style:font-name="Times New Roman" fo:font-size="12pt" fo:font-weight="bold" officeooo:rsid="0080ed4a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font-weight="bold" officeooo:rsid="0080ed4a" style:font-size-asian="12pt" style:font-weight-asian="bold" style:font-name-complex="Arial" style:font-size-complex="12pt" style:font-weight-complex="bold"/>
    </style:style>
    <style:style style:name="T96" style:family="text">
      <style:text-properties style:font-name="Times New Roman" fo:font-size="12pt" fo:font-weight="normal" officeooo:rsid="0080ed4a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fo:font-weight="normal" officeooo:rsid="0030107e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fo:font-weight="normal" officeooo:rsid="00276949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fo:font-weight="normal" officeooo:rsid="0023e43e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fo:font-weight="normal" officeooo:rsid="0018c55b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fo:font-weight="normal" officeooo:rsid="002189b8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fo:font-weight="normal" officeooo:rsid="0027c643" style:font-size-asian="12pt" style:font-weight-asian="normal" style:font-size-complex="12pt" style:font-weight-complex="normal"/>
    </style:style>
    <style:style style:name="T103" style:family="text">
      <style:text-properties style:font-name="Times New Roman" fo:font-size="12pt" fo:font-weight="normal" officeooo:rsid="0026b2cc" style:font-size-asian="12pt" style:font-weight-asian="normal" style:font-size-complex="12pt" style:font-weight-complex="normal"/>
    </style:style>
    <style:style style:name="T104" style:family="text">
      <style:text-properties style:font-name="Times New Roman" fo:font-size="12pt" fo:font-weight="normal" officeooo:rsid="01095583" style:font-size-asian="12pt" style:font-weight-asian="normal" style:font-size-complex="12pt" style:font-weight-complex="normal"/>
    </style:style>
    <style:style style:name="T105" style:family="text">
      <style:text-properties style:font-name="Times New Roman" fo:font-size="12pt" fo:font-weight="normal" officeooo:rsid="00a1a225" style:font-size-asian="12pt" style:font-weight-asian="normal" style:font-size-complex="12pt" style:font-weight-complex="normal"/>
    </style:style>
    <style:style style:name="T106" style:family="text">
      <style:text-properties style:font-name="Times New Roman" fo:font-size="12pt" fo:font-weight="normal" officeooo:rsid="013a06cb" style:font-size-asian="12pt" style:font-weight-asian="normal" style:font-size-complex="12pt" style:font-weight-complex="normal"/>
    </style:style>
    <style:style style:name="T107" style:family="text">
      <style:text-properties style:font-name="Times New Roman" fo:font-size="12pt" fo:font-weight="normal" officeooo:rsid="013b5166" style:font-size-asian="12pt" style:font-weight-asian="normal" style:font-size-complex="12pt" style:font-weight-complex="normal"/>
    </style:style>
    <style:style style:name="T108" style:family="text">
      <style:text-properties style:font-name="Times New Roman" fo:font-size="12pt" fo:font-weight="normal" officeooo:rsid="0144e1a0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officeooo:rsid="010d45e0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font-name="Times New Roman" fo:font-size="12pt" fo:font-weight="normal" officeooo:rsid="001b554c" style:font-name-asian="Times New Roman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fo:font-size="12pt" fo:font-weight="normal" officeooo:rsid="0023e43e" style:font-name-asian="Times New Roman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fo:font-weight="normal" officeooo:rsid="013b5166" style:font-name-asian="Times New Roman" style:font-size-asian="12pt" style:font-weight-asian="normal" style:font-name-complex="Times New Roman" style:font-size-complex="12pt" style:font-weight-complex="bold"/>
    </style:style>
    <style:style style:name="T113" style:family="text">
      <style:text-properties style:font-name="Times New Roman" fo:font-size="12pt" fo:font-weight="normal" officeooo:rsid="013d88c9" style:font-name-asian="Times New Roman" style:font-size-asian="12pt" style:font-weight-asian="normal" style:font-name-complex="Times New Roman" style:font-size-complex="12pt" style:font-weight-complex="bold"/>
    </style:style>
    <style:style style:name="T114" style:family="text">
      <style:text-properties style:font-name="Times New Roman" fo:font-size="12pt" fo:font-weight="normal" officeooo:rsid="00df898b" style:font-name-asian="Times New Roman" style:font-size-asian="12pt" style:font-weight-asian="normal" style:font-name-complex="Times New Roman" style:font-size-complex="12pt" style:font-weight-complex="bold"/>
    </style:style>
    <style:style style:name="T115" style:family="text">
      <style:text-properties style:font-name="Times New Roman" fo:font-size="12pt" fo:font-weight="normal" officeooo:rsid="01095583" style:font-name-asian="Times New Roman" style:font-size-asian="12pt" style:font-weight-asian="normal" style:font-name-complex="Times New Roman" style:font-size-complex="12pt" style:font-weight-complex="bold"/>
    </style:style>
    <style:style style:name="T116" style:family="text">
      <style:text-properties style:font-name="Times New Roman" fo:font-size="12pt" officeooo:rsid="00dd6f86" style:font-size-asian="12pt" style:font-size-complex="12pt"/>
    </style:style>
    <style:style style:name="T117" style:family="text">
      <style:text-properties style:font-name="Times New Roman" fo:font-size="12pt" officeooo:rsid="00276949" style:font-size-asian="12pt" style:font-size-complex="12pt"/>
    </style:style>
    <style:style style:name="T118" style:family="text">
      <style:text-properties style:font-name="Times New Roman" fo:font-size="12pt" officeooo:rsid="0023e43e" style:font-size-asian="12pt" style:font-size-complex="12pt"/>
    </style:style>
    <style:style style:name="T119" style:family="text">
      <style:text-properties style:font-name="Times New Roman" fo:font-size="12pt" officeooo:rsid="0018c55b" style:font-size-asian="12pt" style:font-size-complex="12pt"/>
    </style:style>
    <style:style style:name="T120" style:family="text">
      <style:text-properties style:font-name="Times New Roman" fo:font-size="12pt" officeooo:rsid="002189b8" style:font-size-asian="12pt" style:font-size-complex="12pt"/>
    </style:style>
    <style:style style:name="T121" style:family="text">
      <style:text-properties style:font-name="Times New Roman" fo:font-size="12pt" officeooo:rsid="0027c643" style:font-size-asian="12pt" style:font-size-complex="12pt"/>
    </style:style>
    <style:style style:name="T122" style:family="text">
      <style:text-properties style:font-name="Times New Roman" fo:font-size="12pt" officeooo:rsid="013f3a86" style:font-size-asian="12pt" style:font-size-complex="12pt"/>
    </style:style>
    <style:style style:name="T123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4" style:family="text">
      <style:text-properties style:font-name="Times New Roman" fo:font-weight="normal" officeooo:rsid="001aa597" style:font-weight-asian="normal" style:font-weight-complex="normal"/>
    </style:style>
    <style:style style:name="T125" style:family="text">
      <style:text-properties style:font-name="Times New Roman" fo:font-weight="normal" officeooo:rsid="0023e43e" style:font-weight-asian="normal" style:font-weight-complex="normal"/>
    </style:style>
    <style:style style:name="T126" style:family="text">
      <style:text-properties style:font-name="Times New Roman" fo:font-weight="normal" officeooo:rsid="0018c55b" style:font-weight-asian="normal" style:font-weight-complex="normal"/>
    </style:style>
    <style:style style:name="T127" style:family="text">
      <style:text-properties style:font-name="Times New Roman" fo:font-weight="normal" officeooo:rsid="00302e02" style:font-weight-asian="normal" style:font-weight-complex="normal"/>
    </style:style>
    <style:style style:name="T128" style:family="text">
      <style:text-properties style:font-name="Times New Roman" fo:font-weight="normal" officeooo:rsid="002189b8" style:font-weight-asian="normal" style:font-weight-complex="normal"/>
    </style:style>
    <style:style style:name="T129" style:family="text">
      <style:text-properties style:font-name="Times New Roman" fo:font-weight="normal" officeooo:rsid="00299711" style:font-weight-asian="normal" style:font-weight-complex="normal"/>
    </style:style>
    <style:style style:name="T130" style:family="text">
      <style:text-properties style:font-name="Times New Roman" fo:font-weight="normal" officeooo:rsid="01130079" style:font-weight-asian="normal" style:font-weight-complex="normal"/>
    </style:style>
    <style:style style:name="T131" style:family="text">
      <style:text-properties style:font-name="Times New Roman" fo:font-weight="normal" officeooo:rsid="00dd6f86" style:font-weight-asian="normal" style:font-weight-complex="normal"/>
    </style:style>
    <style:style style:name="T132" style:family="text">
      <style:text-properties style:font-name="Times New Roman" fo:font-weight="normal" officeooo:rsid="0030107e" style:font-weight-asian="normal" style:font-weight-complex="normal"/>
    </style:style>
    <style:style style:name="T133" style:family="text">
      <style:text-properties style:font-name="Times New Roman" fo:font-weight="normal" officeooo:rsid="00276949" style:font-weight-asian="normal" style:font-weight-complex="normal"/>
    </style:style>
    <style:style style:name="T134" style:family="text">
      <style:text-properties style:font-name="Times New Roman" fo:font-weight="normal" officeooo:rsid="0027c643" style:font-weight-asian="normal" style:font-weight-complex="normal"/>
    </style:style>
    <style:style style:name="T13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3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137" style:family="text">
      <style:text-properties style:font-name="Times New Roman" fo:font-size="11pt" fo:font-weight="normal" officeooo:rsid="01095583" style:font-size-asian="11pt" style:font-weight-asian="normal" style:font-name-complex="Times New Roman" style:font-size-complex="11pt" style:font-weight-complex="bold"/>
    </style:style>
    <style:style style:name="T138" style:family="text">
      <style:text-properties style:font-name="Times New Roman" officeooo:rsid="00dd6f86"/>
    </style:style>
    <style:style style:name="T139" style:family="text">
      <style:text-properties style:font-name="Times New Roman" officeooo:rsid="00276949"/>
    </style:style>
    <style:style style:name="T140" style:family="text">
      <style:text-properties style:font-name="Times New Roman" officeooo:rsid="0023e43e"/>
    </style:style>
    <style:style style:name="T141" style:family="text">
      <style:text-properties style:font-name="Times New Roman" officeooo:rsid="013f3a86"/>
    </style:style>
    <style:style style:name="T142" style:family="text">
      <style:text-properties style:font-name="Times New Roman" officeooo:rsid="0018c55b"/>
    </style:style>
    <style:style style:name="T143" style:family="text">
      <style:text-properties style:font-name="Times New Roman" officeooo:rsid="00302e02"/>
    </style:style>
    <style:style style:name="T144" style:family="text">
      <style:text-properties style:font-name="Times New Roman" officeooo:rsid="002189b8"/>
    </style:style>
    <style:style style:name="T145" style:family="text">
      <style:text-properties style:font-name="Times New Roman" officeooo:rsid="00299711"/>
    </style:style>
    <style:style style:name="T146" style:family="text">
      <style:text-properties officeooo:rsid="009ee70a"/>
    </style:style>
    <style:style style:name="T147" style:family="text">
      <style:text-properties officeooo:rsid="00a0bac2"/>
    </style:style>
    <style:style style:name="T148" style:family="text">
      <style:text-properties fo:font-size="11pt" fo:font-weight="normal" style:font-size-asian="11pt" style:font-weight-asian="normal" style:font-size-complex="11pt" style:font-weight-complex="normal"/>
    </style:style>
    <style:style style:name="T149" style:family="text">
      <style:text-properties fo:font-size="11pt" fo:font-weight="normal" style:font-size-asian="11pt" style:font-weight-asian="normal" style:font-size-complex="11pt" style:font-weight-complex="bold"/>
    </style:style>
    <style:style style:name="T150" style:family="text">
      <style:text-properties fo:font-size="11pt" fo:font-weight="bold" style:font-size-asian="11pt" style:font-weight-asian="bold" style:font-size-complex="11pt" style:font-weight-complex="bold"/>
    </style:style>
    <style:style style:name="T151" style:family="text">
      <style:text-properties fo:font-size="11pt" fo:font-weight="bold" officeooo:rsid="0144e1a0" style:font-size-asian="11pt" style:font-weight-asian="bold" style:font-size-complex="11pt" style:font-weight-complex="bold"/>
    </style:style>
    <style:style style:name="T152" style:family="text">
      <style:text-properties officeooo:rsid="00d8bcc6"/>
    </style:style>
    <style:style style:name="T153" style:family="text">
      <style:text-properties officeooo:rsid="00fe3a5a"/>
    </style:style>
    <style:style style:name="T154" style:family="text">
      <style:text-properties officeooo:rsid="01095583"/>
    </style:style>
    <style:style style:name="T155" style:family="text">
      <style:text-properties officeooo:rsid="0110b3d8"/>
    </style:style>
    <style:style style:name="T156" style:family="text">
      <style:text-properties officeooo:rsid="0023e43e"/>
    </style:style>
    <style:style style:name="T157" style:family="text">
      <style:text-properties officeooo:rsid="00302e02"/>
    </style:style>
    <style:style style:name="T158" style:family="text">
      <style:text-properties officeooo:rsid="00276389"/>
    </style:style>
    <style:style style:name="T159" style:family="text">
      <style:text-properties officeooo:rsid="01130079"/>
    </style:style>
    <style:style style:name="T160" style:family="text">
      <style:text-properties officeooo:rsid="0114c30e"/>
    </style:style>
    <style:style style:name="T161" style:family="text">
      <style:text-properties officeooo:rsid="0026b2cc"/>
    </style:style>
    <style:style style:name="T162" style:family="text">
      <style:text-properties officeooo:rsid="0027c643"/>
    </style:style>
    <style:style style:name="T163" style:family="text">
      <style:text-properties officeooo:rsid="0123976e"/>
    </style:style>
    <style:style style:name="T164" style:family="text">
      <style:text-properties officeooo:rsid="0130b757"/>
    </style:style>
    <style:style style:name="T165" style:family="text">
      <style:text-properties officeooo:rsid="0137082c"/>
    </style:style>
    <style:style style:name="T166" style:family="text">
      <style:text-properties officeooo:rsid="013d9636"/>
    </style:style>
    <style:style style:name="T167" style:family="text">
      <style:text-properties officeooo:rsid="013f3a86"/>
    </style:style>
    <style:style style:name="T168" style:family="text">
      <style:text-properties officeooo:rsid="01401447"/>
    </style:style>
    <style:style style:name="T169" style:family="text">
      <style:text-properties officeooo:rsid="01419884"/>
    </style:style>
    <style:style style:name="T170" style:family="text">
      <style:text-properties officeooo:rsid="0143948d"/>
    </style:style>
    <style:style style:name="T171" style:family="text">
      <style:text-properties officeooo:rsid="0144e1a0"/>
    </style:style>
    <style:style style:name="T172" style:family="text">
      <style:text-properties style:font-name="Arial" style:font-name-complex="Arial"/>
    </style:style>
    <style:style style:name="T173" style:family="text">
      <style:text-properties officeooo:rsid="0145ac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 text:c="34"/></text:p>
      <text:p text:style-name="P1"><text:s text:c="44"/><text:span text:style-name="Predvolené_20_písmo_20_odseku"><text:span text:style-name="T1"><text:s text:c="17"/>Z Á P I S N I C A</text:span></text:span></text:p>
      <text:p text:style-name="P23"/>
      <text:p text:style-name="P24"><text:s text:c="4"/>z riadneho zasadnutia Obecného zastupiteľstva Nitrianske Hrnčiarovce</text:p>
      <text:p text:style-name="P25"><text:s/>konaného <text:s/>dňa <text:span text:style-name="T164">13.</text:span> <text:span text:style-name="T164">augusta </text:span><text:s/>201<text:span text:style-name="T146">8</text:span> na <text:s/>Obecnom úrade v Nitrianskych Hrnčiarovciach.</text:p>
      <text:p text:style-name="P25">________________________________________________________________________</text:p>
      <text:p text:style-name="P120"><text:s text:c="52"/></text:p>
      <text:p text:style-name="P3"><text:s text:c="7"/><text:span text:style-name="T65"><text:s text:c="3"/>Zasadnutie obecného zastupiteľstva otvorila a viedla Mgr. Anna Vrábelová, starostka</text:span></text:p>
      <text:p text:style-name="P82">obce. <text:s text:c="14"/></text:p>
      <text:p text:style-name="P82"><text:s text:c="9"/>Privítala prítomných poslancov ( podľa prezenčnej listiny ) na zasadnutí. Konštatovala, že na</text:p>
      <text:p text:style-name="P82">zasadnutí podľa prezenčnej listiny sa zúčastňuje nadpolovičná väčšina <text:s/>poslancov, preto je obecné zastupiteľstvo uznášania schopné.</text:p>
      <text:p text:style-name="P82"/>
      <text:p text:style-name="P3"><text:span text:style-name="T65"><text:s text:c="8"/>Za overovateľov zápisnice <text:s/>a uznesení určila poslancov : </text:span><text:span text:style-name="Predvolené_20_písmo_20_odseku"><text:span text:style-name="T43"><text:s text:c="101"/></text:span></text:span></text:p>
      <text:p text:style-name="P96">Ing. Štefana Ailera PhD. <text:s/>a Ing. Kristínu Deákovú.</text:p>
      <text:p text:style-name="P64"/>
      <text:p text:style-name="P3"><text:span text:style-name="Predvolené_20_písmo_20_odseku"><text:span text:style-name="T43"><text:s text:c="6"/></text:span></text:span><text:span text:style-name="T65"><text:s/>Za zapisovateľku zápisnice určila <text:s/>: <text:s text:c="8"/></text:span><text:span text:style-name="Predvolené_20_písmo_20_odseku"><text:span text:style-name="T43"><text:s text:c="24"/></text:span></text:span></text:p>
      <text:p text:style-name="P3"><text:span text:style-name="T65">Katarínu Czakovú, pracovníčku obce. <text:s text:c="6"/></text:span><text:span text:style-name="Predvolené_20_písmo_20_odseku"><text:span text:style-name="T43"><text:s text:c="70"/></text:span></text:span></text:p>
      <text:p text:style-name="P64"/>
      <text:p text:style-name="P3"><text:span text:style-name="Predvolené_20_písmo_20_odseku"><text:span text:style-name="T43"><text:s text:c="7"/></text:span></text:span><text:span text:style-name="T65">Za členov návrhovej komisie navrhla poslancov : <text:s text:c="8"/></text:span><text:span text:style-name="Predvolené_20_písmo_20_odseku"><text:span text:style-name="T43"><text:s text:c="5"/></text:span></text:span></text:p>
      <text:p text:style-name="P97"><text:span text:style-name="T164">Júliusa Czaka</text:span> a <text:span text:style-name="T164">Ing. Petra Czaka.</text:span></text:p>
      <text:p text:style-name="P64"><text:s text:c="113"/></text:p>
      <text:p text:style-name="P3"><text:span text:style-name="Predvolené_20_písmo_20_odseku"><text:span text:style-name="T43"><text:s text:c="3"/></text:span></text:span><text:span text:style-name="T65"><text:s text:c="3"/>Návrhovú komisiu podľa predloženého návrhu poslanci schválili.</text:span></text:p>
      <text:p text:style-name="P82">Hlasovanie : za : <text:s/><text:span text:style-name="T153">7 z celkového počtu 9</text:span></text:p>
      <text:p text:style-name="P82"><text:s text:c="21"/>proti : 0</text:p>
      <text:p text:style-name="P82"><text:s text:c="21"/>zdržal sa hlasovania : 0</text:p>
      <text:p text:style-name="P82"/>
      <text:p text:style-name="P83"><text:s text:c="8"/><text:span text:style-name="T152">Program rokovania bol doručený poslancom OcZ spolu s pozvánkou.</text:span> Starostka obce <text:span text:style-name="T146">predložila návrh programu rokovania na schválenie a tento bol nasledovný : </text:span></text:p>
      <text:p text:style-name="P82"><text:s text:c="8"/>1/ Otvorenie</text:p>
      <text:p text:style-name="P82"><text:s text:c="8"/>2/ Interpelácia poslancov</text:p>
      <text:p text:style-name="P84"><text:s text:c="8"/>3/ <text:span text:style-name="T92">Schválenie programu</text:span></text:p>
      <text:p text:style-name="P82"><text:s text:c="8"/>4/ Určenie overovateľov a zapisovateľky zápisnice</text:p>
      <text:p text:style-name="P82"><text:s text:c="8"/>5/ Určenie návrhovej komisie</text:p>
      <text:p text:style-name="P82"><text:s text:c="8"/>6/ <text:span text:style-name="T92">Kontrola plnenia uznesení</text:span></text:p>
      <text:p text:style-name="P85"><text:s text:c="8"/><text:span text:style-name="T92">7/ Vyhodnotenie verejno-obchodnej súťaže predaja pozemkov </text:span></text:p>
      <text:p text:style-name="P85"><text:s text:c="8"/><text:span text:style-name="T164">8/</text:span> <text:span text:style-name="T92">Vyhlásenie verejno-bobchodnej súťaže predaja pozemkov parc. č. 1472/419, 1132/43, </text:span></text:p>
      <text:p text:style-name="P85"><text:span text:style-name="T153"><text:s text:c="12"/>1132/58</text:span> </text:p>
      <text:p text:style-name="P86"><text:s text:c="8"/><text:span text:style-name="T164">9/ Iné</text:span></text:p>
      <text:p text:style-name="P86"><text:s text:c="6"/><text:span text:style-name="T147">10/Záver</text:span></text:p>
      <text:p text:style-name="P86"><text:s text:c="8"/>Program rokovania poslanci podľa predloženého návrhu schválili.</text:p>
      <text:p text:style-name="P80"><text:s text:c="4"/>Hlasovanie : za : <text:span text:style-name="T153">7</text:span> hlasov <text:span text:style-name="T93">z celkového počtu 9</text:span></text:p>
      <text:p text:style-name="P80"><text:s text:c="29"/>proti : 0</text:p>
      <text:p text:style-name="P80"><text:s text:c="29"/>zdržal sa hlasovania : 0</text:p>
      <text:p text:style-name="P63"/>
      <text:p text:style-name="P63"><text:s text:c="2"/>R O K O V A N I E :</text:p>
      <text:p text:style-name="P63"/>
      <text:p text:style-name="P1"><text:span text:style-name="Predvolené_20_písmo_20_odseku"><text:span text:style-name="T43">K bodu 2 :</text:span></text:span><text:span text:style-name="Predvolené_20_písmo_20_odseku"><text:span text:style-name="T88"> Interpelácia poslancov</text:span></text:span></text:p>
      <text:p text:style-name="P80"/>
      <text:p text:style-name="P80"><text:tab/> Zo strany poslancov nebola vznesená interpelácia.</text:p>
      <text:p text:style-name="P80"/>
      <text:p text:style-name="P87"/>
      <text:p text:style-name="P87"><text:soft-page-break/></text:p>
      <text:p text:style-name="P4"><text:span text:style-name="Predvolené_20_písmo_20_odseku"><text:span text:style-name="T43">K bodu </text:span></text:span><text:span text:style-name="Predvolené_20_písmo_20_odseku"><text:span text:style-name="T48">6</text:span></text:span><text:span text:style-name="Predvolené_20_písmo_20_odseku"><text:span text:style-name="T43"> : <text:s/></text:span></text:span><text:span text:style-name="Predvolené_20_písmo_20_odseku"><text:span text:style-name="T86"><text:s/></text:span></text:span><text:span text:style-name="Predvolené_20_písmo_20_odseku"><text:span text:style-name="T85">Kontrola plnenia uznesen</text:span></text:span><text:span text:style-name="Predvolené_20_písmo_20_odseku"><text:span text:style-name="T87">í </text:span></text:span></text:p>
      <text:p text:style-name="P11"><text:span text:style-name="Predvolené_20_písmo_20_odseku"><text:span text:style-name="T78"><text:s text:c="4"/></text:span></text:span></text:p>
      <text:p text:style-name="P11"><text:span text:style-name="Predvolené_20_písmo_20_odseku"><text:span text:style-name="T78"><text:s text:c="5"/></text:span></text:span><text:span text:style-name="Predvolené_20_písmo_20_odseku"><text:span text:style-name="T79">Z</text:span></text:span><text:span text:style-name="Predvolené_20_písmo_20_odseku"><text:span text:style-name="T78"> predchádzajúcich zasadnutí OcZ nevyplynuli úlohy, ktoré by mali byť predmetom dnešného rokovania. </text:span></text:span></text:p>
      <text:p text:style-name="P88"/>
      <text:p text:style-name="P12"><text:span text:style-name="T46">K bodu 7 :</text:span><text:span text:style-name="Predvolené_20_písmo_20_odseku"><text:span text:style-name="T24"> Vyhodnotenie verejnoobchodnej súťaže predaja pozemkov </text:span></text:span></text:p>
      <text:p text:style-name="P89"/>
      <text:p text:style-name="P13"><text:span text:style-name="Predvolené_20_písmo_20_odseku"><text:span text:style-name="T22"><text:s text:c="4"/></text:span></text:span><text:span text:style-name="Predvolené_20_písmo_20_odseku"><text:span text:style-name="T15"><text:s/></text:span></text:span><text:span text:style-name="Predvolené_20_písmo_20_odseku"><text:span text:style-name="T16">Mgr.</text:span></text:span><text:span text:style-name="Predvolené_20_písmo_20_odseku"><text:span text:style-name="T15"> </text:span></text:span><text:span text:style-name="Predvolené_20_písmo_20_odseku"><text:span text:style-name="T16">Anna Vrábelová, starostka obce predložila OcZ zápisnicu z otvárania obálok a vyhodnotení predložených ponúk obchodno-verejnej súťaže </text:span></text:span><text:span text:style-name="Predvolené_20_písmo_20_odseku"><text:span text:style-name="T15"><text:s/></text:span></text:span><text:span text:style-name="Predvolené_20_písmo_20_odseku"><text:span text:style-name="T16">vyhlásenej </text:span></text:span><text:span text:style-name="Predvolené_20_písmo_20_odseku"><text:span text:style-name="T15"><text:s/></text:span></text:span><text:span text:style-name="Predvolené_20_písmo_20_odseku"><text:span text:style-name="T16">OcZ uznesením číslo 166/2018 dňa 20.6.2018. Do stanoveného termínu boli doručené nasledovné ponuky :</text:span></text:span></text:p>
      <text:p text:style-name="P15"><text:span text:style-name="Predvolené_20_písmo_20_odseku"><text:span text:style-name="T16">1. Ing. Romana Šuttová a Ing. Rastislav Šutta, trvale bytom Novomeského 1322/18, 957 04 Bánovce nad Bebravou na pozemok parc. číslo 1472/418 o výmere 914 m2 za kúpnu cenu 111,11 Eur/m2. </text:span></text:span><text:span text:style-name="Predvolené_20_písmo_20_odseku"><text:span text:style-name="T17">Ponuka obsahovala všetky kritériá a podmienky pre účasť v súťaži.</text:span></text:span></text:p>
      <text:p text:style-name="P15"><text:span text:style-name="Predvolené_20_písmo_20_odseku"><text:span text:style-name="T17">2. Mgr. Len</text:span></text:span><text:span text:style-name="Predvolené_20_písmo_20_odseku"><text:span text:style-name="T18">ka Kubuš Kováčo</text:span></text:span><text:span text:style-name="Predvolené_20_písmo_20_odseku"><text:span text:style-name="T14">v</text:span></text:span><text:span text:style-name="Predvolené_20_písmo_20_odseku"><text:span text:style-name="T18">á </text:span></text:span><text:span text:style-name="Predvolené_20_písmo_20_odseku"><text:span text:style-name="T20">rod. Kováčov</text:span></text:span><text:span text:style-name="Predvolené_20_písmo_20_odseku"><text:span text:style-name="T21">á</text:span></text:span><text:span text:style-name="Predvolené_20_písmo_20_odseku"><text:span text:style-name="T18"> a JUDr. Filip Kubuš, trvale bytom Jelenecká 47 D, 949 01 Nitra na pozemok parc. č. 1472/420 o výmere 821 m2 za kúpnu cenu 105,- Eur/m2. Ponuka obsahovala všetky kritériá a podmienky pre účasť v súťaži.</text:span></text:span></text:p>
      <text:p text:style-name="P15"><text:span text:style-name="Predvolené_20_písmo_20_odseku"><text:span text:style-name="T16"><text:s text:c="5"/></text:span></text:span><text:span text:style-name="Predvolené_20_písmo_20_odseku"><text:span text:style-name="T18">Poslanci OcZ konštatovali, že <text:s/>žiadatelia o kúpu pozemkov splnili stanovené kritériá </text:span></text:span><text:span text:style-name="Predvolené_20_písmo_20_odseku"><text:span text:style-name="T16"><text:s/></text:span></text:span><text:span text:style-name="Predvolené_20_písmo_20_odseku"><text:span text:style-name="T18">a cenu, môže sa schváliť odpredaj predmených pozemkov.</text:span></text:span></text:p>
      <text:p text:style-name="P16"><text:span text:style-name="Predvolené_20_písmo_20_odseku"><text:span text:style-name="T18"><text:s text:c="7"/></text:span></text:span><text:span text:style-name="Predvolené_20_písmo_20_odseku"><text:span text:style-name="T13">Na základe zverejnených podmienok obchodno verejnej súťaže, ktorých kritériom hodnotenia bola výška ponúknutej kúpnej ceny nehnuteľnosti, </text:span></text:span><text:span text:style-name="Predvolené_20_písmo_20_odseku"><text:span text:style-name="T19">OcZ schválilo</text:span></text:span><text:span text:style-name="Predvolené_20_písmo_20_odseku"><text:span text:style-name="T13"> odpreda</text:span></text:span><text:span text:style-name="Predvolené_20_písmo_20_odseku"><text:span text:style-name="T19">j</text:span></text:span><text:span text:style-name="Predvolené_20_písmo_20_odseku"><text:span text:style-name="T13"> pozemk</text:span></text:span><text:span text:style-name="Predvolené_20_písmo_20_odseku"><text:span text:style-name="T19">ov</text:span></text:span><text:span text:style-name="Predvolené_20_písmo_20_odseku"><text:span text:style-name="T13"> v zmysle § 9a ods. 1 písm.a) zákona SNR č- 138/1991 Zb. o majetku obcí v znení neskorších predpisov formou verejnej obchodnej súťaže týmto uchádzačom :</text:span></text:span></text:p>
      <text:p text:style-name="P47"/>
      <text:p text:style-name="P47">1/ Pozemok registra C KN na LV č. 2254 v k.ú. Nitrianske Hrnčiarovce parc. č. 1472/41<text:span text:style-name="T165">8</text:span></text:p>
      <text:p text:style-name="P35">trvalý trávnatý porast o výmere <text:span text:style-name="T165">914 m2</text:span> </text:p>
      <text:p text:style-name="P37"><text:span text:style-name="Predvolené_20_písmo_20_odseku"><text:span text:style-name="T26">I</text:span></text:span><text:span text:style-name="Predvolené_20_písmo_20_odseku"><text:span text:style-name="T25">ng. Roman</text:span></text:span><text:span text:style-name="Predvolené_20_písmo_20_odseku"><text:span text:style-name="T26">e</text:span></text:span><text:span text:style-name="Predvolené_20_písmo_20_odseku"><text:span text:style-name="T25"> Šuttov</text:span></text:span><text:span text:style-name="Predvolené_20_písmo_20_odseku"><text:span text:style-name="T26">ej rod. Omelkovej</text:span></text:span><text:span text:style-name="Predvolené_20_písmo_20_odseku"><text:span text:style-name="T25"> a Ing. Rastislav</text:span></text:span><text:span text:style-name="Predvolené_20_písmo_20_odseku"><text:span text:style-name="T26">ovi</text:span></text:span><text:span text:style-name="Predvolené_20_písmo_20_odseku"><text:span text:style-name="T25"> Šutt</text:span></text:span><text:span text:style-name="Predvolené_20_písmo_20_odseku"><text:span text:style-name="T26">ovi rod. Šuttovi</text:span></text:span><text:span text:style-name="Predvolené_20_písmo_20_odseku"><text:span text:style-name="T25">, trvale bytom Novomeského 1322/18, 957 04 Bánovce nad Bebravou</text:span></text:span> za kúpnu cenu <text:span text:style-name="T165">11</text:span>1,<text:span text:style-name="T165">11</text:span> Eur/m2, <text:span text:style-name="T165">slovom jednostojedenásťeur jedenásť centov za jeden meter štvorcový, celková cena 101554,54 <text:s/>Eur slovom jednostojedentisícpäťsopäťdesiatštyri eur päťdesiatštyri centov</text:span></text:p>
      <text:p text:style-name="P98">Hlasovanie : <text:s/>za : <text:span text:style-name="T153">7</text:span> hlasov <text:span text:style-name="T93">z celkového počtu 9</text:span></text:p>
      <text:p text:style-name="P89"><text:s text:c="29"/>proti : 0</text:p>
      <text:p text:style-name="P112"><text:span text:style-name="Predvolené_20_písmo_20_odseku"><text:span text:style-name="T22"><text:s text:c="28"/></text:span></text:span><text:span text:style-name="Predvolené_20_písmo_20_odseku"><text:span text:style-name="T15"><text:s/>zdržal sa hlasovania : 0 </text:span></text:span><text:span text:style-name="Predvolené_20_písmo_20_odseku"><text:span text:style-name="T22"><text:s text:c="6"/></text:span></text:span></text:p>
      <text:p text:style-name="P98"/>
      <text:p text:style-name="P113"><text:span text:style-name="Predvolené_20_písmo_20_odseku"><text:span text:style-name="T14">2/</text:span></text:span><text:span text:style-name="Predvolené_20_písmo_20_odseku"><text:span text:style-name="T33"> Pozemok registra C KN na LV č. 2254 v k.ú. Nitrianske Hrnčiarovce parc. č. 1472/4</text:span></text:span><text:span text:style-name="Predvolené_20_písmo_20_odseku"><text:span text:style-name="T32">20</text:span></text:span></text:p>
      <text:p text:style-name="P113"><text:span text:style-name="Predvolené_20_písmo_20_odseku"><text:span text:style-name="T28">trvalý trávnatý porast o výmere </text:span></text:span><text:span text:style-name="Predvolené_20_písmo_20_odseku"><text:span text:style-name="T29">821 m2</text:span></text:span></text:p>
      <text:p text:style-name="P16"><text:span text:style-name="Predvolené_20_písmo_20_odseku"><text:span text:style-name="T30">Mgr. Len</text:span></text:span><text:span text:style-name="Predvolené_20_písmo_20_odseku"><text:span text:style-name="T31">k</text:span></text:span><text:span text:style-name="Predvolené_20_písmo_20_odseku"><text:span text:style-name="T32">e</text:span></text:span><text:span text:style-name="Predvolené_20_písmo_20_odseku"><text:span text:style-name="T31"> Kubuš Kováčo</text:span></text:span><text:span text:style-name="Predvolené_20_písmo_20_odseku"><text:span text:style-name="T32">vej</text:span></text:span><text:span text:style-name="Predvolené_20_písmo_20_odseku"><text:span text:style-name="T31"> </text:span></text:span><text:span text:style-name="Predvolené_20_písmo_20_odseku"><text:span text:style-name="T35">rod. Kováčovej </text:span></text:span><text:span text:style-name="Predvolené_20_písmo_20_odseku"><text:span text:style-name="T31">a JUDr. Filip</text:span></text:span><text:span text:style-name="Predvolené_20_písmo_20_odseku"><text:span text:style-name="T32">ovi</text:span></text:span><text:span text:style-name="Predvolené_20_písmo_20_odseku"><text:span text:style-name="T31"> Kubuš</text:span></text:span><text:span text:style-name="Predvolené_20_písmo_20_odseku"><text:span text:style-name="T32">ovi</text:span></text:span><text:span text:style-name="Predvolené_20_písmo_20_odseku"><text:span text:style-name="T31"> </text:span></text:span><text:span text:style-name="Predvolené_20_písmo_20_odseku"><text:span text:style-name="T32">rod. Kubušovi</text:span></text:span><text:span text:style-name="Predvolené_20_písmo_20_odseku"><text:span text:style-name="T31">, trvale bytom</text:span></text:span></text:p>
      <text:p text:style-name="P17"><text:span text:style-name="Predvolené_20_písmo_20_odseku"><text:span text:style-name="T31">Jelenecká 47 D, 949 01 Nitra </text:span></text:span><text:span text:style-name="Predvolené_20_písmo_20_odseku"><text:span text:style-name="T28"><text:s/></text:span></text:span><text:span text:style-name="Predvolené_20_písmo_20_odseku"><text:span text:style-name="T29">za kúpnu cenu 105,- Eur/m2 slovom jednostopäť eur</text:span></text:span></text:p>
      <text:p text:style-name="P17"><text:span text:style-name="Predvolené_20_písmo_20_odseku"><text:span text:style-name="T29">za jeden meter štvorcový, celková cena 86205,- Eur slovom osemdesiatšesťtisícdvestopäť eur.</text:span></text:span></text:p>
      <text:p text:style-name="P99">Hlasovanie : <text:s/>za : <text:span text:style-name="T153">7</text:span> hlasov <text:span text:style-name="T93">z celkového počtu 9</text:span></text:p>
      <text:p text:style-name="P90"><text:s text:c="29"/>proti : 0</text:p>
      <text:p text:style-name="P27"><text:span text:style-name="Predvolené_20_písmo_20_odseku"><text:span text:style-name="T23"><text:s text:c="30"/></text:span></text:span><text:span text:style-name="Predvolené_20_písmo_20_odseku"><text:span text:style-name="T15"><text:s/>zdržal sa hlasovania : 0 </text:span></text:span><text:span text:style-name="Predvolené_20_písmo_20_odseku"><text:span text:style-name="T23"><text:s text:c="2"/></text:span></text:span><text:span text:style-name="T65"><text:s/></text:span></text:p>
      <text:p text:style-name="P27"/>
      <text:p text:style-name="P14"><text:span text:style-name="T46">K bodu </text:span><text:span text:style-name="T47">8</text:span><text:span text:style-name="T46"> :</text:span><text:span text:style-name="T85">Vyhlásenie verejnoobchodnej súťaže predaja pozemkov parc. č. 1472/419, 1132/43, </text:span></text:p>
      <text:p text:style-name="P105"><text:span text:style-name="T83"><text:s text:c="18"/></text:span><text:span text:style-name="T45">1132/58</text:span><text:span text:style-name="T44"> </text:span></text:p>
      <text:p text:style-name="P106"><text:s text:c="5"/></text:p>
      <text:p text:style-name="P114"><text:s text:c="2"/><text:span text:style-name="Predvolené_20_písmo_20_odseku"><text:span text:style-name="T55"><text:s/>Obecné zastupiteľstvo </text:span></text:span><text:span text:style-name="Predvolené_20_písmo_20_odseku"><text:span text:style-name="T56">u</text:span></text:span><text:span text:style-name="Predvolené_20_písmo_20_odseku"><text:span text:style-name="T96">znesen</text:span></text:span><text:span text:style-name="Predvolené_20_písmo_20_odseku"><text:span text:style-name="T104">ím</text:span></text:span><text:span text:style-name="Predvolené_20_písmo_20_odseku"><text:span text:style-name="T96"> číslo </text:span></text:span><text:span text:style-name="Predvolené_20_písmo_20_odseku"><text:span text:style-name="T105">1</text:span></text:span><text:span text:style-name="Predvolené_20_písmo_20_odseku"><text:span text:style-name="T106">66</text:span></text:span><text:span text:style-name="Predvolené_20_písmo_20_odseku"><text:span text:style-name="T105">/2018 </text:span></text:span><text:span text:style-name="Predvolené_20_písmo_20_odseku"><text:span text:style-name="T104">dňa </text:span></text:span><text:span text:style-name="Predvolené_20_písmo_20_odseku"><text:span text:style-name="T106">20. júna</text:span></text:span><text:span text:style-name="Predvolené_20_písmo_20_odseku"><text:span text:style-name="T104"> schválilo</text:span></text:span><text:span text:style-name="Predvolené_20_písmo_20_odseku"><text:span text:style-name="T43"> </text:span></text:span><text:span text:style-name="Predvolené_20_písmo_20_odseku"><text:span text:style-name="T57">v</text:span></text:span><text:span text:style-name="Predvolené_20_písmo_20_odseku"><text:span text:style-name="T55">yhl</text:span></text:span><text:span text:style-name="Predvolené_20_písmo_20_odseku"><text:span text:style-name="T56">á</text:span></text:span><text:span text:style-name="Predvolené_20_písmo_20_odseku"><text:span text:style-name="T55">s</text:span></text:span><text:span text:style-name="Predvolené_20_písmo_20_odseku"><text:span text:style-name="T56">eni</text:span></text:span><text:span text:style-name="Predvolené_20_písmo_20_odseku"><text:span text:style-name="T55">e verejno-obchodn</text:span></text:span><text:span text:style-name="Predvolené_20_písmo_20_odseku"><text:span text:style-name="T56">ej</text:span></text:span><text:span text:style-name="Predvolené_20_písmo_20_odseku"><text:span text:style-name="T55"> súťaž</text:span></text:span><text:span text:style-name="Predvolené_20_písmo_20_odseku"><text:span text:style-name="T56">e</text:span></text:span><text:span text:style-name="Predvolené_20_písmo_20_odseku"><text:span text:style-name="T55"> na predaj nehnuteľností v zmysle § 9a ods. 1 písm. a) zákona SNR č. 138/1991 Zb. o majetku obcí v znení neskorších predpisov </text:span></text:span><text:span text:style-name="Predvolené_20_písmo_20_odseku"><text:span text:style-name="T57">a kritériá predaja. V termíne do 20.7.2018 boli doručené iba dve ponuky na pozemky, ktorých odpredaj bol schválený v predchádzajúcom bode tohto zasadnutia. Na pozemok parcelné číslo 1472/419 nebola doručená ponuka. </text:span></text:span></text:p>
      <text:p text:style-name="P46"><text:soft-page-break/></text:p>
      <text:p text:style-name="P21"><text:span text:style-name="T5">I.</text:span> <text:s/><text:span text:style-name="T154">Na dnešnom rokovaní poslanci OcZ opätovne schválili</text:span></text:p>
      <text:p text:style-name="P21"><text:span text:style-name="Predvolené_20_písmo_20_odseku"><text:span text:style-name="T43">1/ v y h l </text:span></text:span><text:span text:style-name="Predvolené_20_písmo_20_odseku"><text:span text:style-name="T49">á</text:span></text:span><text:span text:style-name="Predvolené_20_písmo_20_odseku"><text:span text:style-name="T43"> s </text:span></text:span><text:span text:style-name="Predvolené_20_písmo_20_odseku"><text:span text:style-name="T49">e</text:span></text:span><text:span text:style-name="Predvolené_20_písmo_20_odseku"><text:span text:style-name="T43"> </text:span></text:span><text:span text:style-name="Predvolené_20_písmo_20_odseku"><text:span text:style-name="T49">n i</text:span></text:span><text:span text:style-name="Predvolené_20_písmo_20_odseku"><text:span text:style-name="T43"> e</text:span></text:span></text:p>
      <text:p text:style-name="P21"><text:span text:style-name="Predvolené_20_písmo_20_odseku"><text:span text:style-name="T43"><text:s/></text:span></text:span><text:span text:style-name="Predvolené_20_písmo_20_odseku"><text:span text:style-name="T55"><text:s text:c="3"/>verejno-obchodn</text:span></text:span><text:span text:style-name="Predvolené_20_písmo_20_odseku"><text:span text:style-name="T56">ej</text:span></text:span><text:span text:style-name="Predvolené_20_písmo_20_odseku"><text:span text:style-name="T55"> súťaž</text:span></text:span><text:span text:style-name="Predvolené_20_písmo_20_odseku"><text:span text:style-name="T56">e</text:span></text:span><text:span text:style-name="Predvolené_20_písmo_20_odseku"><text:span text:style-name="T55"> na predaj nehnuteľností: </text:span></text:span></text:p>
      <text:p text:style-name="P21"><text:span text:style-name="Predvolené_20_písmo_20_odseku"><text:span text:style-name="T55"><text:s text:c="3"/>v zmysle § 9a ods. 1 písm. a) zákona SNR č. 138/1991 Zb. o majetku obcí v znení neskorších <text:s/></text:span></text:span></text:p>
      <text:p text:style-name="P21"><text:span text:style-name="Predvolené_20_písmo_20_odseku"><text:span text:style-name="T55"><text:s text:c="3"/>predpisov <text:s text:c="2"/></text:span></text:span></text:p>
      <text:p text:style-name="P28"><text:s text:c="3"/>Pozemok registra C KN na LV č. 2254 v k.ú. Nitrianske Hrnčiarovce parc. č. 1472/419</text:p>
      <text:p text:style-name="P28"><text:s text:c="5"/>trvalý trávnatý porast o výmere 865 m2</text:p>
      <text:p text:style-name="P21"><text:span text:style-name="Predvolené_20_písmo_20_odseku"><text:span text:style-name="T90">Hlasovanie: za: </text:span></text:span><text:span text:style-name="Predvolené_20_písmo_20_odseku"><text:span text:style-name="T91">7</text:span></text:span><text:span text:style-name="Predvolené_20_písmo_20_odseku"><text:span text:style-name="T90"> <text:s/></text:span></text:span><text:span text:style-name="Predvolené_20_písmo_20_odseku"><text:span text:style-name="T9">z celkového počtu </text:span></text:span><text:span text:style-name="Predvolené_20_písmo_20_odseku"><text:span text:style-name="T10">9</text:span></text:span><text:span text:style-name="Predvolené_20_písmo_20_odseku"><text:span text:style-name="T9"> </text:span></text:span></text:p>
      <text:p text:style-name="P116"><text:tab/> <text:s text:c="7"/>proti: <text:span text:style-name="T154">0</text:span></text:p>
      <text:p text:style-name="P21"><text:span text:style-name="Predvolené_20_písmo_20_odseku"><text:span text:style-name="T136"><text:tab/> <text:s text:c="7"/>zdržal sa hlasovania: </text:span></text:span><text:span text:style-name="Predvolené_20_písmo_20_odseku"><text:span text:style-name="T137">0</text:span></text:span></text:p>
      <text:p text:style-name="P66"><text:span text:style-name="T154">2/ </text:span>A/ kritériá predaja :</text:p>
      <text:p text:style-name="P78">1. Najvyššia ponúknutá kúpna cena</text:p>
      <text:p text:style-name="P78">2. Ponuka musí byť doručená na Obecný úrad Nitrianske Hrnčiarovce v zalepenej obálke</text:p>
      <text:p text:style-name="P78"><text:s text:c="4"/>s označením „Verejno – obchodná súťaž – cenová ponuka na kúpu pozemku parc. č. <text:span text:style-name="T166">1472/419</text:span></text:p>
      <text:p text:style-name="P78">3. Termín doručenia cenovej ponuky je do <text:s text:c="2"/><text:span text:style-name="T168">24.08.2</text:span>018</text:p>
      <text:p text:style-name="P66">B/ minimálnu kúpnu cenu <text:s text:c="2"/><text:span text:style-name="T154">103</text:span>,- Eur/m2</text:p>
      <text:p text:style-name="P21"><text:span text:style-name="Predvolené_20_písmo_20_odseku"><text:span text:style-name="T66">Hlasovanie: za: <text:s/></text:span></text:span><text:span text:style-name="Predvolené_20_písmo_20_odseku"><text:span text:style-name="T67">7</text:span></text:span><text:span text:style-name="Predvolené_20_písmo_20_odseku"><text:span text:style-name="T66"> <text:s/></text:span></text:span><text:span text:style-name="Predvolené_20_písmo_20_odseku"><text:span text:style-name="T11">z celkového počtu </text:span></text:span><text:span text:style-name="Predvolené_20_písmo_20_odseku"><text:span text:style-name="T12">9</text:span></text:span></text:p>
      <text:p text:style-name="P78"><text:tab/> <text:s text:c="7"/>proti: <text:s/><text:span text:style-name="T154">0</text:span></text:p>
      <text:p text:style-name="P51"><text:span text:style-name="Predvolené_20_písmo_20_odseku"><text:span text:style-name="T39"><text:s text:c="20"/>zdržal sa hlasovania: </text:span></text:span><text:span text:style-name="Predvolené_20_písmo_20_odseku"><text:span text:style-name="T40">0</text:span></text:span></text:p>
      <text:p text:style-name="P18"/>
      <text:p text:style-name="P18"><text:span text:style-name="T96">Uznesením číslo 156/2018 </text:span><text:span text:style-name="T107">OcZ dňa 4.4.2018schválilo</text:span><text:span text:style-name="Predvolené_20_písmo_20_odseku"><text:span text:style-name="T43"> <text:s/></text:span></text:span><text:span text:style-name="Predvolené_20_písmo_20_odseku"><text:span text:style-name="T58">vyhlásenie </text:span></text:span><text:span text:style-name="Predvolené_20_písmo_20_odseku"><text:span text:style-name="T55">verejno-obchodn</text:span></text:span><text:span text:style-name="Predvolené_20_písmo_20_odseku"><text:span text:style-name="T58">ej</text:span></text:span><text:span text:style-name="Predvolené_20_písmo_20_odseku"><text:span text:style-name="T55"> súťaž</text:span></text:span><text:span text:style-name="Predvolené_20_písmo_20_odseku"><text:span text:style-name="T58">e</text:span></text:span><text:span text:style-name="Predvolené_20_písmo_20_odseku"><text:span text:style-name="T55"> na predaj nehnuteľností: </text:span></text:span></text:p>
      <text:p text:style-name="P18"><text:span text:style-name="Predvolené_20_písmo_20_odseku"><text:span text:style-name="T55"><text:s text:c="3"/>v zmysle § 9a ods. 1 písm. a) zákona SNR č. 138/1991 Zb. o majetku obcí v znení neskorších <text:s/></text:span></text:span></text:p>
      <text:p text:style-name="P18"><text:span text:style-name="Predvolené_20_písmo_20_odseku"><text:span text:style-name="T55"><text:s text:c="3"/>predpisov <text:s text:c="2"/></text:span></text:span></text:p>
      <text:p text:style-name="P91">1/ Pozemok registra C KN na LV č. 2254 v k.ú. Nitrianske Hrnčiarovce parc. č. 1132/43</text:p>
      <text:p text:style-name="P91"><text:s text:c="4"/>ostatná plocha o výmere 750 m2</text:p>
      <text:p text:style-name="P76">2/ Pozemok registra C KN na LV č. 2254 v k.ú. Nitrianske Hrnčiarovce parc. č. 1132/58</text:p>
      <text:p text:style-name="P76"><text:s text:c="4"/>ostatná o výmere 752 m2</text:p>
      <text:p text:style-name="P18"><text:span text:style-name="T68">a kritériá predaja. V schválenom termíne</text:span><text:span text:style-name="Predvolené_20_písmo_20_odseku"><text:span text:style-name="T57"> do <text:s/></text:span></text:span><text:span text:style-name="Predvolené_20_písmo_20_odseku"><text:span text:style-name="T63">20</text:span></text:span><text:span text:style-name="Predvolené_20_písmo_20_odseku"><text:span text:style-name="T62">. apríla 2018 </text:span></text:span><text:span text:style-name="Predvolené_20_písmo_20_odseku"><text:span text:style-name="T64">nebola doručená ani jedna ponuka na kúpu pozemkov.</text:span></text:span></text:p>
      <text:p text:style-name="P19"><text:span text:style-name="Predvolené_20_písmo_20_odseku"><text:span text:style-name="T52"><text:tab/></text:span></text:span><text:span text:style-name="Predvolené_20_písmo_20_odseku"><text:span text:style-name="T54">I</text:span></text:span><text:span text:style-name="Predvolené_20_písmo_20_odseku"><text:span text:style-name="T53">I.</text:span></text:span><text:span text:style-name="Predvolené_20_písmo_20_odseku"><text:span text:style-name="T52"> </text:span></text:span><text:span text:style-name="Predvolené_20_písmo_20_odseku"><text:span text:style-name="T58">OcZ na dnešnom zasadnutí opätovne sch</text:span></text:span><text:span text:style-name="Predvolené_20_písmo_20_odseku"><text:span text:style-name="T64">v</text:span></text:span><text:span text:style-name="Predvolené_20_písmo_20_odseku"><text:span text:style-name="T58">álilo</text:span></text:span></text:p>
      <text:p text:style-name="P19"><text:span text:style-name="Predvolené_20_písmo_20_odseku"><text:span text:style-name="T58"><text:s/></text:span></text:span><text:span text:style-name="Predvolené_20_písmo_20_odseku"><text:span text:style-name="T50">1/ v y h l </text:span></text:span><text:span text:style-name="Predvolené_20_písmo_20_odseku"><text:span text:style-name="T51">á</text:span></text:span><text:span text:style-name="Predvolené_20_písmo_20_odseku"><text:span text:style-name="T50"> s </text:span></text:span><text:span text:style-name="Predvolené_20_písmo_20_odseku"><text:span text:style-name="T51">e</text:span></text:span><text:span text:style-name="Predvolené_20_písmo_20_odseku"><text:span text:style-name="T50"> </text:span></text:span><text:span text:style-name="Predvolené_20_písmo_20_odseku"><text:span text:style-name="T51">n</text:span></text:span><text:span text:style-name="Predvolené_20_písmo_20_odseku"><text:span text:style-name="T50"> </text:span></text:span><text:span text:style-name="Predvolené_20_písmo_20_odseku"><text:span text:style-name="T51">i </text:span></text:span><text:span text:style-name="Predvolené_20_písmo_20_odseku"><text:span text:style-name="T50">e</text:span></text:span></text:p>
      <text:p text:style-name="P19"><text:span text:style-name="Predvolené_20_písmo_20_odseku"><text:span text:style-name="T43"><text:s/></text:span></text:span><text:span text:style-name="Predvolené_20_písmo_20_odseku"><text:span text:style-name="T55"><text:s text:c="3"/>verejno-obchodnú súťaž na predaj nehnuteľností: </text:span></text:span></text:p>
      <text:p text:style-name="P19"><text:span text:style-name="Predvolené_20_písmo_20_odseku"><text:span text:style-name="T55"><text:s text:c="3"/>v zmysle § 9a ods. 1 písm. a) zákona SNR č. 138/1991 Zb. o majetku obcí v znení neskorších <text:s/></text:span></text:span></text:p>
      <text:p text:style-name="P19"><text:span text:style-name="Predvolené_20_písmo_20_odseku"><text:span text:style-name="T55"><text:s text:c="3"/>predpisov <text:s text:c="2"/></text:span></text:span></text:p>
      <text:p text:style-name="P92">1/ Pozemok registra C KN na LV č. 2254 v k.ú. Nitrianske Hrnčiarovce parc. č. 1132/43</text:p>
      <text:p text:style-name="P92"><text:s text:c="4"/>ostatná plocha o výmere 750 m2</text:p>
      <text:p text:style-name="P77"/>
      <text:p text:style-name="P77">2/ Pozemok registra C KN na LV č. 2254 v k.ú. Nitrianske Hrnčiarovce parc. č. 1132/58</text:p>
      <text:p text:style-name="P77"><text:s text:c="4"/>ostatná o výmere 752 m2</text:p>
      <text:p text:style-name="P65">2/ s c h v a ľ u j e</text:p>
      <text:p text:style-name="P65">A/ kritériá predaja :</text:p>
      <text:p text:style-name="P77">1. Najvyššia ponúknutá kúpna cena</text:p>
      <text:p text:style-name="P77">2. Ponuka musí byť doručená na Obecný úrad Nitrianske Hrnčiarovce v zalepenej obálke</text:p>
      <text:p text:style-name="P77"><text:s text:c="4"/>s označením „Verejno – obchodná súťaž – cenová ponuka na kúpu pozemku parc. <text:span text:style-name="T169">č.</text:span></text:p>
      <text:p text:style-name="P77">3. Termín doručenia cenovej ponuky je do <text:span text:style-name="T169">15. 9. 2018</text:span></text:p>
      <text:p text:style-name="P65">B/ minimálnu kúpnu cenu 105,- Eur/m2</text:p>
      <text:p text:style-name="P19"><text:span text:style-name="Predvolené_20_písmo_20_odseku"><text:span text:style-name="T66">Hlasovanie: za: </text:span></text:span><text:span text:style-name="Predvolené_20_písmo_20_odseku"><text:span text:style-name="T69">7</text:span></text:span><text:span text:style-name="Predvolené_20_písmo_20_odseku"><text:span text:style-name="T66"> <text:s/></text:span></text:span><text:span text:style-name="Predvolené_20_písmo_20_odseku"><text:span text:style-name="T11">z celkového počtu 9</text:span></text:span></text:p>
      <text:p text:style-name="P115"><text:span text:style-name="T65"><text:tab/> <text:s text:c="7"/>proti: </text:span><text:span text:style-name="T70">0</text:span><text:span text:style-name="T65"> </text:span></text:p>
      <text:p text:style-name="P19"><text:span text:style-name="Predvolené_20_písmo_20_odseku"><text:span text:style-name="T112"><text:s text:c="20"/>zdržal sa hlasovania: </text:span></text:span><text:span text:style-name="Predvolené_20_písmo_20_odseku"><text:span text:style-name="T113">0</text:span></text:span><text:span text:style-name="Predvolené_20_písmo_20_odseku"><text:span text:style-name="T55"> <text:s text:c="2"/></text:span></text:span><text:s text:c="2"/></text:p>
      <text:p text:style-name="P60"/>
      <text:p text:style-name="P20"><text:tab/></text:p>
      <text:p text:style-name="P20"><text:soft-page-break/><text:span text:style-name="Predvolené_20_písmo_20_odseku"><text:span text:style-name="T43"><text:s/></text:span></text:span></text:p>
      <text:p text:style-name="P20"><text:span text:style-name="Predvolené_20_písmo_20_odseku"><text:span text:style-name="T55"><text:s/></text:span></text:span></text:p>
      <text:p text:style-name="P71"><text:span text:style-name="Predvolené_20_písmo_20_odseku"><text:span text:style-name="T40"/></text:span></text:p>
      <text:p text:style-name="P58"><text:s text:c="2"/></text:p>
      <text:p text:style-name="P58"><text:s text:c="3"/></text:p>
      <text:p text:style-name="P69">K bodu 9 : <text:span text:style-name="T8">INÉ</text:span></text:p>
      <text:p text:style-name="P72"><text:s text:c="19"/></text:p>
      <text:p text:style-name="P72"><text:span text:style-name="T167">1. </text:span>MUDr. Marek Brezovský, PhD. , Štefánikova trieda 27, 949 01 Nitra</text:p>
      <text:p text:style-name="P72"><text:s text:c="3"/>- žiadosť o odkúpenie obecného pozemku parc. 1444/8</text:p>
      <text:p text:style-name="P70"><text:s text:c="2"/><text:span text:style-name="T37">OcZ </text:span><text:span text:style-name="T38">na svojom zasadnutí 20.6.2018 uznesením číslo 168/2018 </text:span><text:span text:style-name="T37">schválilo</text:span><text:span text:style-name="T160"> </text:span><text:span text:style-name="T131">zámer </text:span><text:span text:style-name="T132">odpredať</text:span><text:span text:style-name="T133"> n</text:span><text:span text:style-name="T125">ehnuteľnos</text:span><text:span text:style-name="T132">ť</text:span><text:span text:style-name="T125"> na LV obce č. 2254 <text:s/>nachádzajúcej sa v katastrálnom území Nitrianske Hrnčiarovce <text:s/>evidovanej v operáte katastra nehnuteľností na Okresnom úrade v Nitre, katastrálny odbor ako pozemok p</text:span><text:span text:style-name="T126">arcela registra C <text:s/>KN, parc. č. </text:span><text:span text:style-name="T128">1444/</text:span><text:span text:style-name="T134">8</text:span><text:span text:style-name="T126"> </text:span><text:span text:style-name="T128">trvalé trávne porasty</text:span><text:span text:style-name="T126"> o výmere </text:span><text:span text:style-name="T134">44</text:span><text:span text:style-name="T126"> m2 </text:span></text:p>
      <text:p text:style-name="P30"><text:span text:style-name="T161">MUDr. Marekovi Brezovskému rod. Brezovskému a manž. MUDr. Liliane Brezovskej rod. Kortyisovej</text:span>, <text:span text:style-name="T161">obaja </text:span>trvale bytom <text:span text:style-name="T161">Štefánikova 27</text:span>, Nitra za kúpnu cenu <text:span text:style-name="T162">3</text:span>0,- Eur/m2, za celkovú sumu <text:span text:style-name="T162">1320</text:span>,- Eur, slovom <text:span text:style-name="T162">jeden</text:span>tisíc <text:span text:style-name="T162">tristodvadsať</text:span> eur</text:p>
      <text:p text:style-name="P33">v zmysle §9a <text:s/>odst. 8 písme. e) zák. č. 138/1991 Z.z. o majetku obcí v znení neskorších právnych <text:s text:c="3"/>predpi<text:span text:style-name="T156">sov</text:span> <text:span text:style-name="T156">ako prípad hodný osobitného zreteľa.</text:span></text:p>
      <text:p text:style-name="P118"><text:tab/><text:span text:style-name="T167">OcZ na dnešnom zasadnutí schválilo odpredaj </text:span><text:span text:style-name="T116"><text:s/></text:span><text:span text:style-name="T117">n</text:span><text:span text:style-name="T118">ehnuteľnos</text:span><text:span text:style-name="T122">ti</text:span><text:span text:style-name="T118"> na LV obce č. 2254 <text:s/>nachádzajúcej sa v katastrálnom území Nitrianske Hrnčiarovce <text:s/>evidovanej v operáte katastra nehnuteľností na Okresnom úrade v Nitre, katastrálny odbor ako pozemok p</text:span><text:span text:style-name="T119">arcela registra C <text:s/>KN, parc. č. </text:span><text:span text:style-name="T120">1444/</text:span><text:span text:style-name="T121">8</text:span><text:span text:style-name="T119"> </text:span><text:span text:style-name="T120">trvalé trávne porasty</text:span><text:span text:style-name="T119"> o výmere </text:span><text:span text:style-name="T121">44</text:span><text:span text:style-name="T119"> m2 </text:span></text:p>
      <text:p text:style-name="P30"><text:span text:style-name="T161">MUDr. Marekovi Brezovskému rod. Brezovskému a manž. MUDr. Liliane Brezovskej rod. Kortyisovej</text:span>, <text:span text:style-name="T161">obaja </text:span>trvale bytom <text:span text:style-name="T161">Štefánikova 27</text:span>, Nitra za kúpnu cenu <text:span text:style-name="T162">3</text:span>0,- Eur/m2, za celkovú sumu <text:span text:style-name="T162">1320</text:span>,- Eur, slovom <text:span text:style-name="T162">jeden</text:span>tisíc <text:span text:style-name="T162">tristodvadsať</text:span> eur</text:p>
      <text:p text:style-name="P33">v zmysle §9a <text:s/>odst. 8 písme. e) zák. č. 138/1991 Z.z. o majetku obcí v znení neskorších právnych <text:s text:c="3"/>predpi<text:span text:style-name="T156">sov</text:span> <text:span text:style-name="T156">ako prípad hodný osobitného zreteľa.</text:span></text:p>
      <text:p text:style-name="P7"><text:span text:style-name="T99">Zdôvodnenie : Ide o odpredaj pozemku parcela registra C KN v k. ú. Nitrianske Hrnčiarovce zameraného Geometrickým plánom č. 541/2016, ktorý obec nevyužíva, nakoľko nie je k nemu prístupová cesta. Pozemok bezprostredne susedí s pozemkom žiadateľ</text:span><text:span text:style-name="T103">ov</text:span><text:span text:style-name="T99">, pozemok je značne zanedbaný a odpredajom žiadate</text:span><text:span text:style-name="T103">lia</text:span><text:span text:style-name="T99"> zabezpeč</text:span><text:span text:style-name="T103">ia</text:span><text:span text:style-name="T99"> účelnejšie využívanie pozemku.</text:span> </text:p>
      <text:p text:style-name="P21"><text:span text:style-name="Predvolené_20_písmo_20_odseku"><text:span text:style-name="T66">Hlasovanie: za: <text:s/></text:span></text:span><text:span text:style-name="Predvolené_20_písmo_20_odseku"><text:span text:style-name="T67">7</text:span></text:span><text:span text:style-name="Predvolené_20_písmo_20_odseku"><text:span text:style-name="T66"> <text:s/></text:span></text:span><text:span text:style-name="Predvolené_20_písmo_20_odseku"><text:span text:style-name="T11">z celkového počtu </text:span></text:span><text:span text:style-name="Predvolené_20_písmo_20_odseku"><text:span text:style-name="T12">9</text:span></text:span></text:p>
      <text:p text:style-name="P78"><text:tab/> <text:s text:c="7"/>proti: <text:s/><text:span text:style-name="T154">0</text:span></text:p>
      <text:p text:style-name="P73"><text:span text:style-name="Predvolené_20_písmo_20_odseku"><text:span text:style-name="T41"><text:s text:c="20"/>zdržal sa hlasovania: </text:span></text:span><text:span text:style-name="Predvolené_20_písmo_20_odseku"><text:span text:style-name="T40">0</text:span></text:span><text:span text:style-name="T36"> </text:span></text:p>
      <text:p text:style-name="P73"/>
      <text:p text:style-name="P74"><text:span text:style-name="T36">2. </text:span><text:span text:style-name="T155">Margaréta Gronská, Jelenecká 890/115/A, 951 01 Nitrianske Hrnčiarovce</text:span></text:p>
      <text:p text:style-name="P75"><text:span text:style-name="T36"><text:s text:c="4"/></text:span>- žiadosť o odkúpenie pozemku</text:p>
      <text:p text:style-name="P95"><text:span text:style-name="T37">OcZ </text:span><text:span text:style-name="T38">na svojom zasadnutí 20.6.2018 uznesením číslo 169/2018 </text:span><text:span text:style-name="T36">schválilo </text:span><text:span text:style-name="T124"><text:s/>zámer </text:span><text:span text:style-name="T125">od</text:span><text:span text:style-name="T124">predať nehnuteľný majetok </text:span><text:span text:style-name="T125">nachádzajúc</text:span><text:span text:style-name="T130">i</text:span><text:span text:style-name="T125"> sa v katastrálnom území Nitrianske Hrnčiarovce <text:s/>evidovan</text:span><text:span text:style-name="T130">ý</text:span><text:span text:style-name="T125"> v operáte katastra nehnuteľností na Okresnom úrade v Nitre, katastrálny odbor ako pozemok p</text:span><text:span text:style-name="T126">arcela registra </text:span><text:span text:style-name="T127">E</text:span><text:span text:style-name="T126"> <text:s/>KN, parc. č. </text:span><text:span text:style-name="T128">1</text:span><text:span text:style-name="T127">133</text:span><text:span text:style-name="T128">/</text:span><text:span text:style-name="T129">3</text:span><text:span text:style-name="T126"> </text:span><text:span text:style-name="T127">ostatné plochy</text:span><text:span text:style-name="T126"> o výmere </text:span><text:span text:style-name="T129">2</text:span><text:span text:style-name="T127">8</text:span><text:span text:style-name="T126"> m2, </text:span><text:span text:style-name="T127">ktorá vznikla Geometrickým plánom č. 52/2018 rozdelením parcely E KN č. 1133 – ostatné plochy o výmere 38 m2 </text:span><text:span text:style-name="T126"><text:s/></text:span><text:span text:style-name="T127">zapísanej na LV č. 3452</text:span></text:p>
      <text:p text:style-name="P30"><text:span text:style-name="T157">Margaréte Gronskej, bytom Jelenecká 890/115/A, 951 01 Nitrianske Hrnčiarovce</text:span> za kúpnu cenu <text:span text:style-name="T157">3</text:span>0,-Eur/m2, za celkovú sumu <text:span text:style-name="T157">840</text:span>- Eur, slov<text:span text:style-name="T158">om osemstoštyridsať</text:span> eur</text:p>
      <text:p text:style-name="P33">v zmysle §9a <text:s/>odst. 8 písme. e) zák. č. 138/1991 Z.z. o majetku obcí v znení neskorších právnych <text:s text:c="3"/>predpi<text:span text:style-name="T156">sov</text:span> <text:span text:style-name="T156">ako prípad hodný osobitného zreteľa.</text:span></text:p>
      <text:p text:style-name="P61"><text:span text:style-name="T167">OcZ na dnešnom zasadnutí schválilo odpredaj </text:span><text:span text:style-name="T138"><text:s/></text:span><text:span text:style-name="T139">n</text:span><text:span text:style-name="T140">ehnuteľnos</text:span><text:span text:style-name="T141">ti</text:span><text:span text:style-name="T140"> na LV obce č. 2254 <text:s/>nachádzajúcej sa v katastrálnom území Nitrianske Hrnčiarovce <text:s/>evidovanej v operáte katastra nehnuteľností na Okresnom úrade v Nitre, katastrálny odbor ako pozemok p</text:span><text:span text:style-name="T142">arcela registra </text:span><text:span text:style-name="T143">E</text:span><text:span text:style-name="T142"> <text:s/>KN, parc. č. </text:span><text:span text:style-name="T144">1</text:span><text:span text:style-name="T143">133</text:span><text:span text:style-name="T144">/</text:span><text:span text:style-name="T145">3</text:span><text:span text:style-name="T142"> </text:span><text:span text:style-name="T143">ostatné plochy</text:span><text:span text:style-name="T142"> o výmere </text:span><text:span text:style-name="T145">2</text:span><text:span text:style-name="T143">8</text:span><text:span text:style-name="T142"> m2, </text:span><text:span text:style-name="T143">ktorá vznikla Geometrickým plánom č. 52/2018 rozdelením parcely E KN č. 1133 – ostatné plochy o výmere 38 m2 </text:span><text:span text:style-name="T142"><text:s/></text:span><text:span text:style-name="T143">zapísanej na LV č. 3452</text:span></text:p>
      <text:p text:style-name="P30"><text:soft-page-break/><text:span text:style-name="T157">Margaréte Gronskej, bytom Jelenecká 890/115/A, 951 01 Nitrianske Hrnčiarovce</text:span> za kúpnu cenu <text:span text:style-name="T157">3</text:span>0,-Eur/m2, za celkovú sumu <text:span text:style-name="T157">840</text:span>- Eur, slov<text:span text:style-name="T158">om osemstoštyridsať</text:span> eur</text:p>
      <text:p text:style-name="P34"><text:span text:style-name="T140">v zmysle §9a <text:s/>odst. 8 písme. e) zák. č. 138/1991 Z.z. o majetku obcí v znení neskorších právnych <text:s text:c="3"/>predpi</text:span><text:span text:style-name="T156">sov</text:span><text:span text:style-name="T140"> </text:span><text:span text:style-name="T156">ako prípad hodný osobitného zreteľa.</text:span></text:p>
      <text:p text:style-name="P43">Zdôvodnenie : Ide o odpredaj pozemku parcela registra C KN v k. ú. Nitrianske Hrnčiarovce zameraného Geometrickým plánom č. 5<text:span text:style-name="T157">2</text:span>/201<text:span text:style-name="T157">8</text:span>, ktorý obec nevyužíva. <text:s/>Pozemok bezprostredne susedí s pozemkom žiadateľ<text:span text:style-name="T158">a</text:span>, pozemok je značne zanedbaný a odpredajom žiadate<text:span text:style-name="T158">ľ</text:span> zabezpeč<text:span text:style-name="T158">í</text:span> účelnejšie využívanie pozemku, <text:span text:style-name="T159">resp, ako prístupová cestu k rodinnému domu.</text:span></text:p>
      <text:p text:style-name="P21"><text:span text:style-name="Predvolené_20_písmo_20_odseku"><text:span text:style-name="T66">Hlasovanie: za: <text:s/></text:span></text:span><text:span text:style-name="Predvolené_20_písmo_20_odseku"><text:span text:style-name="T67">7</text:span></text:span><text:span text:style-name="Predvolené_20_písmo_20_odseku"><text:span text:style-name="T66"> <text:s/></text:span></text:span><text:span text:style-name="Predvolené_20_písmo_20_odseku"><text:span text:style-name="T11">z celkového počtu </text:span></text:span><text:span text:style-name="Predvolené_20_písmo_20_odseku"><text:span text:style-name="T12">9</text:span></text:span></text:p>
      <text:p text:style-name="P78"><text:tab/> <text:s text:c="7"/>proti: <text:s/><text:span text:style-name="T154">0</text:span></text:p>
      <text:p text:style-name="P7"><text:span text:style-name="Predvolené_20_písmo_20_odseku"><text:span text:style-name="T80"><text:s text:c="20"/>zdržal sa hlasovania: </text:span></text:span><text:span text:style-name="Predvolené_20_písmo_20_odseku"><text:span text:style-name="T81">0</text:span></text:span><text:span text:style-name="T76"> </text:span><text:span text:style-name="T83"><text:s/></text:span></text:p>
      <text:p text:style-name="P7"/>
      <text:p text:style-name="P7"><text:span text:style-name="T84"><text:s text:c="3"/></text:span><text:span text:style-name="T73"><text:s text:c="2"/></text:span><text:span text:style-name="T74">Mgr. Anna Vrábelová, starostka obce </text:span><text:span text:style-name="T75">informovala o :</text:span></text:p>
      <text:list xml:id="list4985906741401098768" text:style-name="L1">
        <text:list-item>
          <text:p text:style-name="P123">prebieha <text:span text:style-name="T168">realizácia</text:span> <text:span text:style-name="T168">rekonštrukcie</text:span> MK a chodníka na ulic<text:span text:style-name="T168">i</text:span> Na Strelnici, </text:p>
        </text:list-item>
        <text:list-item>
          <text:p text:style-name="P125">rokovaniach k realizačným prácam rekonštrukcie Chryzantémovej, Slivkovej ulice, Lesnej ulice, Drevenej ulice,</text:p>
        </text:list-item>
        <text:list-item>
          <text:p text:style-name="P124">oslavy obce – uskutočnia sa 1.9.2018, požiadala poslancov o pomoc pri zabezpečovaní programu a priebehu <text:s/>slávností</text:p>
        </text:list-item>
      </text:list>
      <text:p text:style-name="P103"/>
      <text:p text:style-name="P104"><text:s text:c="5"/></text:p>
      <text:p text:style-name="P5"><text:span text:style-name="T82"><text:s text:c="2"/></text:span><text:span text:style-name="T71">Návrhová komisia predložila návrh uznesenia z dnešného rokovania OcZ. Poslanci OcZ uznesenia z riadneho zasadnutia OcZ konaného </text:span><text:span text:style-name="T77">13</text:span><text:span text:style-name="T71">. </text:span><text:span text:style-name="T77">8. </text:span><text:span text:style-name="T71">2018 jednohlas</text:span><text:span text:style-name="T72">n</text:span><text:span text:style-name="T71">e schválili podľa predloženého návrhu.</text:span></text:p>
      <text:p text:style-name="P68"/>
      <text:p text:style-name="P57"><text:s text:c="11"/><text:tab/>Týmto bol program zasadnutia OcZ vyčerpaný.</text:p>
      <text:p text:style-name="P56"/>
      <text:p text:style-name="P81"><text:span text:style-name="T27"><text:s text:c="4"/></text:span><text:s text:c="8"/>Starostka obce poďakovala prítomným za ich aktívnu účasť na zasadnutí OcZ a vyhlásila</text:p>
      <text:p text:style-name="P80"><text:s/>dnešné riadne zasadnutie OcZ Nitrianske Hrnčiarovce za ukončené.</text:p>
      <text:p text:style-name="P80"><text:s/><text:span text:style-name="T3"><text:s text:c="21"/></text:span></text:p>
      <text:p text:style-name="P80"><text:span text:style-name="T3"><text:s text:c="71"/></text:span><text:s/>d. a. h.</text:p>
      <text:p text:style-name="P80"/>
      <text:p text:style-name="P1"><text:span text:style-name="T65"><text:s text:c="107"/></text:span><text:span text:style-name="Predvolené_20_písmo_20_odseku"><text:span text:style-name="T43"><text:s text:c="4"/></text:span></text:span><text:span text:style-name="T65">Mgr. Anna Vrábelová</text:span></text:p>
      <text:p text:style-name="P80"><text:s text:c="113"/>starostka obce</text:p>
      <text:p text:style-name="P80">O v e r o v a t e l i a <text:s text:c="2"/>:</text:p>
      <text:p text:style-name="P100">Ing. Štefan Ailer, PhD.</text:p>
      <text:p text:style-name="P80">….......................................</text:p>
      <text:p text:style-name="P80"/>
      <text:p text:style-name="P100">Ing. Kristína Deáková</text:p>
      <text:p text:style-name="P80">…................................</text:p>
      <text:p text:style-name="P80"/>
      <text:p text:style-name="P80"/>
      <text:p text:style-name="P80">Zapísala : Katarína Czaková, <text:span text:style-name="T89">zamestnankyňa obce</text:span></text:p>
      <text:p text:style-name="P1"><text:span text:style-name="Predvolené_20_písmo_20_odseku"><text:span text:style-name="T43"><text:s text:c="82"/></text:span></text:span></text:p>
      <text:p text:style-name="P2"><text:span text:style-name="Predvolené_20_písmo_20_odseku"><text:span text:style-name="T43"><text:s text:c="50"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<text:span text:style-name="T43"><text:s text:c="70"/></text:span><text:span text:style-name="T123">Uznesenie </text:span></text:p>
      <text:p text:style-name="P26"><text:s text:c="4"/>z riadneho zasadnutia Obecného zastupiteľstva Nitrianske Hrnčiarovce</text:p>
      <text:p text:style-name="P49"><text:s/>konaného <text:s/>dňa <text:span text:style-name="T170">13. augusta</text:span> 201<text:span text:style-name="T146">8</text:span> na <text:s/>Obecnom úrade v Nitrianskych Hrnčiarovciach.</text:p>
      <text:p text:style-name="P121"/>
      <text:p text:style-name="P108"/>
      <text:p text:style-name="P108"/>
      <text:p text:style-name="P107">Uznesenie číslo <text:s text:c="3"/>1<text:span text:style-name="T170">71</text:span>/2018</text:p>
      <text:p text:style-name="P9"><text:span text:style-name="Predvolené_20_písmo_20_odseku"><text:span text:style-name="T55">Obecné zastupiteľstvo</text:span></text:span></text:p>
      <text:p text:style-name="P9"><text:span text:style-name="Predvolené_20_písmo_20_odseku"><text:span text:style-name="T43">s c h v a ľ u j e</text:span></text:span></text:p>
      <text:p text:style-name="P22"><text:span text:style-name="Predvolené_20_písmo_20_odseku"><text:span text:style-name="T13">odpreda</text:span></text:span><text:span text:style-name="Predvolené_20_písmo_20_odseku"><text:span text:style-name="T19">j</text:span></text:span><text:span text:style-name="Predvolené_20_písmo_20_odseku"><text:span text:style-name="T13"> pozemk</text:span></text:span><text:span text:style-name="Predvolené_20_písmo_20_odseku"><text:span text:style-name="T19">ov</text:span></text:span><text:span text:style-name="Predvolené_20_písmo_20_odseku"><text:span text:style-name="T13"> v zmysle § 9a ods. 1 písm. a) zákona SNR č. 138/1991 Zb. o majetku obcí v znení neskorších predpisov formou verejnej obchodnej súťaže týmto uchádzačom :</text:span></text:span></text:p>
      <text:p text:style-name="P48"/>
      <text:p text:style-name="P48">1/ Pozemok registra C KN na LV č. 2254 v k.ú. Nitrianske Hrnčiarovce parc. č. 1472/41<text:span text:style-name="T165">8</text:span></text:p>
      <text:p text:style-name="P36">trvalý trávnatý porast o výmere <text:span text:style-name="T165">914 m2</text:span> </text:p>
      <text:p text:style-name="P38"><text:span text:style-name="Predvolené_20_písmo_20_odseku"><text:span text:style-name="T26">I</text:span></text:span><text:span text:style-name="Predvolené_20_písmo_20_odseku"><text:span text:style-name="T25">ng. Roman</text:span></text:span><text:span text:style-name="Predvolené_20_písmo_20_odseku"><text:span text:style-name="T26">e</text:span></text:span><text:span text:style-name="Predvolené_20_písmo_20_odseku"><text:span text:style-name="T25"> Šuttov</text:span></text:span><text:span text:style-name="Predvolené_20_písmo_20_odseku"><text:span text:style-name="T26">ej rod. Omelkovej</text:span></text:span><text:span text:style-name="Predvolené_20_písmo_20_odseku"><text:span text:style-name="T25"> a Ing. Rastislav</text:span></text:span><text:span text:style-name="Predvolené_20_písmo_20_odseku"><text:span text:style-name="T26">ovi</text:span></text:span><text:span text:style-name="Predvolené_20_písmo_20_odseku"><text:span text:style-name="T25"> Šutt</text:span></text:span><text:span text:style-name="Predvolené_20_písmo_20_odseku"><text:span text:style-name="T26">ovi rod. Šuttovi</text:span></text:span><text:span text:style-name="Predvolené_20_písmo_20_odseku"><text:span text:style-name="T25">, trvale bytom Novomeského 1322/18, 957 04 Bánovce nad Bebravou</text:span></text:span> za kúpnu cenu <text:span text:style-name="T165">11</text:span>1,<text:span text:style-name="T165">11</text:span> Eur/m2, <text:span text:style-name="T165">slovom jednostojedenásťeur jedenásť centov za jeden meter štvorcový, celková cena 101554,54 <text:s/>Eur slovom jednostojedentisícpäťsopäťdesiatštyri eur päťdesiatštyri centov</text:span></text:p>
      <text:p text:style-name="P102">Hlasovanie : <text:s/>za : <text:span text:style-name="T153">7</text:span> hlasov <text:span text:style-name="T93">z celkového počtu 9</text:span></text:p>
      <text:p text:style-name="P93"><text:s text:c="29"/>proti : 0</text:p>
      <text:p text:style-name="P119"><text:span text:style-name="Predvolené_20_písmo_20_odseku"><text:span text:style-name="T22"><text:s text:c="28"/></text:span></text:span><text:span text:style-name="Predvolené_20_písmo_20_odseku"><text:span text:style-name="T15"><text:s/>zdržal sa hlasovania : 0 </text:span></text:span><text:span text:style-name="Predvolené_20_písmo_20_odseku"><text:span text:style-name="T22"><text:s text:c="6"/></text:span></text:span></text:p>
      <text:p text:style-name="P102"/>
      <text:p text:style-name="P119"><text:span text:style-name="Predvolené_20_písmo_20_odseku"><text:span text:style-name="T14">2/</text:span></text:span><text:span text:style-name="Predvolené_20_písmo_20_odseku"><text:span text:style-name="T33"> Pozemok registra C KN na LV č. 2254 v k.ú. Nitrianske Hrnčiarovce parc. č. 1472/4</text:span></text:span><text:span text:style-name="Predvolené_20_písmo_20_odseku"><text:span text:style-name="T32">20</text:span></text:span></text:p>
      <text:p text:style-name="P119"><text:span text:style-name="Predvolené_20_písmo_20_odseku"><text:span text:style-name="T28">trvalý trávnatý porast o výmere </text:span></text:span><text:span text:style-name="Predvolené_20_písmo_20_odseku"><text:span text:style-name="T29">821 m2</text:span></text:span></text:p>
      <text:p text:style-name="P22"><text:span text:style-name="Predvolené_20_písmo_20_odseku"><text:span text:style-name="T30">Mgr. Len</text:span></text:span><text:span text:style-name="Predvolené_20_písmo_20_odseku"><text:span text:style-name="T31">k</text:span></text:span><text:span text:style-name="Predvolené_20_písmo_20_odseku"><text:span text:style-name="T32">e</text:span></text:span><text:span text:style-name="Predvolené_20_písmo_20_odseku"><text:span text:style-name="T31"> Kubuš Kováčo</text:span></text:span><text:span text:style-name="Predvolené_20_písmo_20_odseku"><text:span text:style-name="T32">vej </text:span></text:span><text:span text:style-name="Predvolené_20_písmo_20_odseku"><text:span text:style-name="T34">rod, Kováčovej</text:span></text:span><text:span text:style-name="Predvolené_20_písmo_20_odseku"><text:span text:style-name="T31"> a JUDr. Filip</text:span></text:span><text:span text:style-name="Predvolené_20_písmo_20_odseku"><text:span text:style-name="T32">ovi</text:span></text:span><text:span text:style-name="Predvolené_20_písmo_20_odseku"><text:span text:style-name="T31"> Kubuš</text:span></text:span><text:span text:style-name="Predvolené_20_písmo_20_odseku"><text:span text:style-name="T32">ovi</text:span></text:span><text:span text:style-name="Predvolené_20_písmo_20_odseku"><text:span text:style-name="T31"> </text:span></text:span><text:span text:style-name="Predvolené_20_písmo_20_odseku"><text:span text:style-name="T32">rod. Kubušovi</text:span></text:span><text:span text:style-name="Predvolené_20_písmo_20_odseku"><text:span text:style-name="T31">, trvale bytom</text:span></text:span></text:p>
      <text:p text:style-name="P22"><text:span text:style-name="Predvolené_20_písmo_20_odseku"><text:span text:style-name="T31">Jelenecká 47 D, 949 01 Nitra </text:span></text:span><text:span text:style-name="Predvolené_20_písmo_20_odseku"><text:span text:style-name="T28"><text:s/></text:span></text:span><text:span text:style-name="Predvolené_20_písmo_20_odseku"><text:span text:style-name="T29">za kúpnu cenu 105,- Eur/m2 slovom jednostopäť eur</text:span></text:span></text:p>
      <text:p text:style-name="P22"><text:span text:style-name="Predvolené_20_písmo_20_odseku"><text:span text:style-name="T29">za jeden meter štvorcový, celková cena 86205,- Eur slovom osemdesiatšesťtisícdvestopäť eur.</text:span></text:span></text:p>
      <text:p text:style-name="P102">Hlasovanie : <text:s/>za : <text:span text:style-name="T153">7</text:span> hlasov <text:span text:style-name="T93">z celkového počtu 9</text:span></text:p>
      <text:p text:style-name="P93"><text:s text:c="29"/>proti : 0</text:p>
      <text:p text:style-name="P29"><text:span text:style-name="Predvolené_20_písmo_20_odseku"><text:span text:style-name="T22"><text:s text:c="30"/></text:span></text:span><text:span text:style-name="Predvolené_20_písmo_20_odseku"><text:span text:style-name="T15"><text:s/>zdržal sa hlasovania : 0 </text:span></text:span><text:span text:style-name="Predvolené_20_písmo_20_odseku"><text:span text:style-name="T22"><text:s text:c="2"/></text:span></text:span><text:span text:style-name="Predvolené_20_písmo_20_odseku"><text:span text:style-name="T61"><text:s/></text:span></text:span></text:p>
      <text:p text:style-name="P6"/>
      <text:p text:style-name="P6"/>
      <text:p text:style-name="P9"><text:span text:style-name="Predvolené_20_písmo_20_odseku"><text:span text:style-name="T149"><text:s text:c="69"/></text:span></text:span><text:span text:style-name="Predvolené_20_písmo_20_odseku"><text:span text:style-name="T150">Uznesenie číslo <text:s text:c="2"/>1</text:span></text:span><text:span text:style-name="Predvolené_20_písmo_20_odseku"><text:span text:style-name="T151">72</text:span></text:span><text:span text:style-name="Predvolené_20_písmo_20_odseku"><text:span text:style-name="T150">/2018</text:span></text:span></text:p>
      <text:p text:style-name="P9"><text:span text:style-name="Predvolené_20_písmo_20_odseku"><text:span text:style-name="T148">Obecné zastupiteľstvo</text:span></text:span></text:p>
      <text:p text:style-name="P9"><text:span text:style-name="Predvolené_20_písmo_20_odseku"><text:span text:style-name="T148">s c h v a ľ u j e </text:span></text:span></text:p>
      <text:p text:style-name="P22"><text:span text:style-name="Predvolené_20_písmo_20_odseku"><text:span text:style-name="T43">1/ v y h l </text:span></text:span><text:span text:style-name="Predvolené_20_písmo_20_odseku"><text:span text:style-name="T49">á</text:span></text:span><text:span text:style-name="Predvolené_20_písmo_20_odseku"><text:span text:style-name="T43"> s </text:span></text:span><text:span text:style-name="Predvolené_20_písmo_20_odseku"><text:span text:style-name="T49">e</text:span></text:span><text:span text:style-name="Predvolené_20_písmo_20_odseku"><text:span text:style-name="T43"> </text:span></text:span><text:span text:style-name="Predvolené_20_písmo_20_odseku"><text:span text:style-name="T49">n i</text:span></text:span><text:span text:style-name="Predvolené_20_písmo_20_odseku"><text:span text:style-name="T43"> e</text:span></text:span></text:p>
      <text:p text:style-name="P22"><text:span text:style-name="Predvolené_20_písmo_20_odseku"><text:span text:style-name="T43"><text:s/></text:span></text:span><text:span text:style-name="Predvolené_20_písmo_20_odseku"><text:span text:style-name="T55"><text:s text:c="3"/>verejno-obchodn</text:span></text:span><text:span text:style-name="Predvolené_20_písmo_20_odseku"><text:span text:style-name="T56">ej</text:span></text:span><text:span text:style-name="Predvolené_20_písmo_20_odseku"><text:span text:style-name="T55"> súťaž</text:span></text:span><text:span text:style-name="Predvolené_20_písmo_20_odseku"><text:span text:style-name="T56">e</text:span></text:span><text:span text:style-name="Predvolené_20_písmo_20_odseku"><text:span text:style-name="T55"> na predaj nehnuteľností: </text:span></text:span></text:p>
      <text:p text:style-name="P22"><text:span text:style-name="Predvolené_20_písmo_20_odseku"><text:span text:style-name="T55"><text:s text:c="3"/>v zmysle § 9a ods. 1 písm. a) zákona SNR č. 138/1991 Zb. o majetku obcí v znení neskorších <text:s/></text:span></text:span></text:p>
      <text:p text:style-name="P22"><text:span text:style-name="Predvolené_20_písmo_20_odseku"><text:span text:style-name="T55"><text:s text:c="3"/>predpisov <text:s text:c="2"/></text:span></text:span></text:p>
      <text:p text:style-name="P29"><text:s text:c="3"/>Pozemok registra C KN na LV č. 2254 v k .ú. Nitrianske Hrnčiarovce parc. č. 1472/419</text:p>
      <text:p text:style-name="P29"><text:s text:c="5"/>trvalý trávnatý porast o výmere 865 m2</text:p>
      <text:p text:style-name="P22"><text:span text:style-name="Predvolené_20_písmo_20_odseku"><text:span text:style-name="T90">Hlasovanie: za: </text:span></text:span><text:span text:style-name="Predvolené_20_písmo_20_odseku"><text:span text:style-name="T91">7</text:span></text:span><text:span text:style-name="Predvolené_20_písmo_20_odseku"><text:span text:style-name="T90"> <text:s/></text:span></text:span><text:span text:style-name="Predvolené_20_písmo_20_odseku"><text:span text:style-name="T9">z celkového počtu </text:span></text:span><text:span text:style-name="Predvolené_20_písmo_20_odseku"><text:span text:style-name="T10">9</text:span></text:span><text:span text:style-name="Predvolené_20_písmo_20_odseku"><text:span text:style-name="T9"> </text:span></text:span></text:p>
      <text:p text:style-name="P117"><text:tab/> <text:s text:c="7"/>proti: <text:span text:style-name="T154">0</text:span></text:p>
      <text:p text:style-name="P22"><text:span text:style-name="Predvolené_20_písmo_20_odseku"><text:span text:style-name="T136"><text:tab/> <text:s text:c="7"/>zdržal sa hlasovania: </text:span></text:span><text:span text:style-name="Predvolené_20_písmo_20_odseku"><text:span text:style-name="T137">0</text:span></text:span></text:p>
      <text:p text:style-name="P67"><text:span text:style-name="T154">2/ </text:span>A/ kritériá predaja :</text:p>
      <text:p text:style-name="P79">1. Najvyššia ponúknutá kúpna cena</text:p>
      <text:p text:style-name="P79">2. Ponuka musí byť doručená na Obecný úrad Nitrianske Hrnčiarovce v zalepenej obálke</text:p>
      <text:p text:style-name="P79"><text:s text:c="4"/>s označením „Verejno – obchodná súťaž – cenová ponuka na kúpu pozemku parc. č. <text:span text:style-name="T166">1472/419</text:span></text:p>
      <text:p text:style-name="P79">3. Termín doručenia cenovej ponuky je do <text:s text:c="2"/><text:span text:style-name="T168">24.08.2</text:span>018</text:p>
      <text:p text:style-name="P67">B/ minimálnu kúpnu cenu <text:s text:c="2"/><text:span text:style-name="T154">103</text:span>,- Eur/m2</text:p>
      <text:p text:style-name="P22"><text:span text:style-name="Predvolené_20_písmo_20_odseku"><text:span text:style-name="T66">Hlasovanie: za: <text:s/></text:span></text:span><text:span text:style-name="Predvolené_20_písmo_20_odseku"><text:span text:style-name="T67">7</text:span></text:span><text:span text:style-name="Predvolené_20_písmo_20_odseku"><text:span text:style-name="T66"> <text:s/></text:span></text:span><text:span text:style-name="Predvolené_20_písmo_20_odseku"><text:span text:style-name="T11">z celkového počtu </text:span></text:span><text:span text:style-name="Predvolené_20_písmo_20_odseku"><text:span text:style-name="T12">9</text:span></text:span></text:p>
      <text:p text:style-name="P79"><text:tab/> <text:s text:c="7"/>proti: <text:s/><text:span text:style-name="T154">0</text:span></text:p>
      <text:p text:style-name="P52"><text:soft-page-break/><text:span text:style-name="Predvolené_20_písmo_20_odseku"><text:span text:style-name="T39"><text:s text:c="20"/>zdržal sa hlasovania: </text:span></text:span><text:span text:style-name="Predvolené_20_písmo_20_odseku"><text:span text:style-name="T40">0</text:span></text:span></text:p>
      <text:p text:style-name="P9"><text:s/></text:p>
      <text:p text:style-name="P9"/>
      <text:p text:style-name="P107">Uznesenie číslo 1<text:span text:style-name="T171">73</text:span>/2018</text:p>
      <text:p text:style-name="P9"><text:span text:style-name="Predvolené_20_písmo_20_odseku"><text:span text:style-name="T55">Obecné zastupiteľstvo</text:span></text:span></text:p>
      <text:p text:style-name="P22"><text:span text:style-name="Predvolené_20_písmo_20_odseku"><text:span text:style-name="T60">s c h v a ľ u j e</text:span></text:span></text:p>
      <text:p text:style-name="P22"><text:span text:style-name="Predvolené_20_písmo_20_odseku"><text:span text:style-name="T50">1/ v y h l </text:span></text:span><text:span text:style-name="Predvolené_20_písmo_20_odseku"><text:span text:style-name="T51">á</text:span></text:span><text:span text:style-name="Predvolené_20_písmo_20_odseku"><text:span text:style-name="T50"> s </text:span></text:span><text:span text:style-name="Predvolené_20_písmo_20_odseku"><text:span text:style-name="T51">e</text:span></text:span><text:span text:style-name="Predvolené_20_písmo_20_odseku"><text:span text:style-name="T50"> </text:span></text:span><text:span text:style-name="Predvolené_20_písmo_20_odseku"><text:span text:style-name="T51">n</text:span></text:span><text:span text:style-name="Predvolené_20_písmo_20_odseku"><text:span text:style-name="T50"> </text:span></text:span><text:span text:style-name="Predvolené_20_písmo_20_odseku"><text:span text:style-name="T51">i </text:span></text:span><text:span text:style-name="Predvolené_20_písmo_20_odseku"><text:span text:style-name="T50">e</text:span></text:span></text:p>
      <text:p text:style-name="P22"><text:span text:style-name="Predvolené_20_písmo_20_odseku"><text:span text:style-name="T43"><text:s/></text:span></text:span><text:span text:style-name="Predvolené_20_písmo_20_odseku"><text:span text:style-name="T55"><text:s text:c="3"/>verejno-obchodnú súťaž na predaj nehnuteľností: </text:span></text:span></text:p>
      <text:p text:style-name="P22"><text:span text:style-name="Predvolené_20_písmo_20_odseku"><text:span text:style-name="T55"><text:s text:c="3"/>v zmysle § 9a ods. 1 písm. a) zákona SNR č. 138/1991 Zb. o majetku obcí v znení neskorších <text:s/></text:span></text:span></text:p>
      <text:p text:style-name="P22"><text:span text:style-name="Predvolené_20_písmo_20_odseku"><text:span text:style-name="T55"><text:s text:c="3"/>predpisov <text:s text:c="2"/></text:span></text:span></text:p>
      <text:p text:style-name="P93">1/ Pozemok registra C KN na LV č. 2254 v k. ú. Nitrianske Hrnčiarovce parc. č. 1132/43</text:p>
      <text:p text:style-name="P93"><text:s text:c="4"/>ostatná plocha o výmere 750 m2</text:p>
      <text:p text:style-name="P79"/>
      <text:p text:style-name="P79">2/ Pozemok registra C KN na LV č. 2254 v k. ú. Nitrianske Hrnčiarovce parc. č. 1132/58</text:p>
      <text:p text:style-name="P79"><text:s text:c="4"/>ostatná o výmere 752 m2</text:p>
      <text:p text:style-name="P79"><text:span text:style-name="T7">2/ </text:span><text:span text:style-name="T2">A/ kritériá predaja :</text:span></text:p>
      <text:p text:style-name="P79">1. Najvyššia ponúknutá kúpna cena</text:p>
      <text:p text:style-name="P79">2. Ponuka musí byť doručená na Obecný úrad Nitrianske Hrnčiarovce v zalepenej obálke</text:p>
      <text:p text:style-name="P79"><text:s text:c="4"/>s označením „Verejno – obchodná súťaž – cenová ponuka na kúpu pozemku parc. <text:span text:style-name="T169">č.</text:span></text:p>
      <text:p text:style-name="P79">3. Termín doručenia cenovej ponuky je do <text:span text:style-name="T169">15. 9. 2018</text:span></text:p>
      <text:p text:style-name="P67">B/ minimálnu kúpnu cenu 105,- Eur/m2</text:p>
      <text:p text:style-name="P22"><text:span text:style-name="Predvolené_20_písmo_20_odseku"><text:span text:style-name="T66">Hlasovanie: za: </text:span></text:span><text:span text:style-name="Predvolené_20_písmo_20_odseku"><text:span text:style-name="T69">7</text:span></text:span><text:span text:style-name="Predvolené_20_písmo_20_odseku"><text:span text:style-name="T66"> <text:s/></text:span></text:span><text:span text:style-name="Predvolené_20_písmo_20_odseku"><text:span text:style-name="T11">z celkového počtu 9</text:span></text:span></text:p>
      <text:p text:style-name="P117"><text:span text:style-name="T65"><text:tab/> <text:s text:c="7"/>proti: </text:span><text:span text:style-name="T70">0</text:span><text:span text:style-name="T65"> </text:span></text:p>
      <text:p text:style-name="P22"><text:span text:style-name="Predvolené_20_písmo_20_odseku"><text:span text:style-name="T112"><text:s text:c="20"/>zdržal sa hlasovania: </text:span></text:span><text:span text:style-name="Predvolené_20_písmo_20_odseku"><text:span text:style-name="T113">0</text:span></text:span><text:span text:style-name="Predvolené_20_písmo_20_odseku"><text:span text:style-name="T55"> <text:s text:c="2"/></text:span></text:span><text:s text:c="2"/></text:p>
      <text:p text:style-name="P59"><text:span text:style-name="Predvolené_20_písmo_20_odseku"><text:span text:style-name="T59"/></text:span></text:p>
      <text:p text:style-name="P9"/>
      <text:p text:style-name="P107">Uznesenie číslo <text:s text:c="2"/><text:span text:style-name="T163">174</text:span>/2018</text:p>
      <text:p text:style-name="P9"><text:span text:style-name="Predvolené_20_písmo_20_odseku"><text:span text:style-name="T55">Obecné zastupiteľstvo</text:span></text:span></text:p>
      <text:p text:style-name="P39">s c h v a ľ u j e</text:p>
      <text:p text:style-name="P40">v zmysle §9a <text:s/>odst. 8 písme. e) zák. č. 138/1991 Z.z. o majetku obcí v znení neskorších právnych <text:s text:c="3"/>predpi<text:span text:style-name="T156">sov</text:span> <text:span text:style-name="T156">ako prípad hodný osobitného zreteľa.</text:span></text:p>
      <text:p text:style-name="P8"/>
      <text:p text:style-name="P8"><text:span text:style-name="T97">odpreda</text:span><text:span text:style-name="T108">j</text:span><text:span text:style-name="T98"> n</text:span><text:span text:style-name="T99">ehnuteľnos</text:span><text:span text:style-name="T108">ti</text:span><text:span text:style-name="T99"> na LV obce č. 2254 <text:s/>nachádzajúcej sa v katastrálnom území Nitrianske Hrnčiarovce <text:s/>evidovanej v operáte katastra nehnuteľností na Okresnom úrade v Nitre, katastrálny odbor ako pozemok p</text:span><text:span text:style-name="T100">arcela registra C <text:s/>KN, parc. č. </text:span><text:span text:style-name="T101">1444/</text:span><text:span text:style-name="T102">8</text:span><text:span text:style-name="T100"> </text:span><text:span text:style-name="T101">trvalé trávne porasty</text:span><text:span text:style-name="T100"> o výmere </text:span><text:span text:style-name="T102">44</text:span><text:span text:style-name="T100"> m2 </text:span></text:p>
      <text:p text:style-name="P31"><text:span text:style-name="T161">MUDr. Marekovi Brezovskému rod. Brezovskému a manž. MUDr. Liliane Brezovskej rod. Kortyisovej</text:span>, <text:span text:style-name="T161">obaja </text:span>trvale bytom <text:span text:style-name="T161">Štefánikova 27</text:span>, Nitra za kúpnu cenu <text:span text:style-name="T162">3</text:span>0,- Eur/m2, za celkovú sumu <text:span text:style-name="T162">1320</text:span>,- Eur, slovom <text:span text:style-name="T162">jeden</text:span>tisíc <text:span text:style-name="T162">tristodvadsať</text:span> eur</text:p>
      <text:p text:style-name="P42"/>
      <text:p text:style-name="P8"><text:span text:style-name="T99">Zdôvodnenie : Ide o odpredaj pozemku parcela registra C KN v k. ú. Nitrianske Hrnčiarovce zameraného Geometrickým plánom č. 541/2016, ktorý obec nevyužíva, nakoľko nie je k nemu prístupová cesta. Pozemok bezprostredne susedí s pozemkom žiadateľ</text:span><text:span text:style-name="T103">ov</text:span><text:span text:style-name="T99">, pozemok je značne zanedbaný a odpredajom žiadate</text:span><text:span text:style-name="T103">lia</text:span><text:span text:style-name="T99"> zabezpeč</text:span><text:span text:style-name="T103">ia</text:span><text:span text:style-name="T99"> účelnejšie využívanie pozemku.</text:span> </text:p>
      <text:p text:style-name="P22"><text:span text:style-name="Predvolené_20_písmo_20_odseku"><text:span text:style-name="T66">Hlasovanie: za: <text:s/></text:span></text:span><text:span text:style-name="Predvolené_20_písmo_20_odseku"><text:span text:style-name="T67">7</text:span></text:span><text:span text:style-name="Predvolené_20_písmo_20_odseku"><text:span text:style-name="T66"> <text:s/></text:span></text:span><text:span text:style-name="Predvolené_20_písmo_20_odseku"><text:span text:style-name="T11">z celkového počtu </text:span></text:span><text:span text:style-name="Predvolené_20_písmo_20_odseku"><text:span text:style-name="T12">9</text:span></text:span></text:p>
      <text:p text:style-name="P79"><text:tab/> <text:s text:c="7"/>proti: <text:s/><text:span text:style-name="T154">0</text:span></text:p>
      <text:p text:style-name="P50"><text:span text:style-name="Predvolené_20_písmo_20_odseku"><text:span text:style-name="T114"><text:s text:c="20"/>zdržal sa hlasovania: </text:span></text:span><text:span text:style-name="Predvolené_20_písmo_20_odseku"><text:span text:style-name="T115">0</text:span></text:span><text:span text:style-name="Predvolené_20_písmo_20_odseku"><text:span text:style-name="T109"> 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<text:tab/><text:tab/><text:tab/><text:tab/><text:tab/><text:span text:style-name="T3"> Uznesenie číslo <text:s text:c="2"/></text:span><text:span text:style-name="T4">1</text:span><text:span text:style-name="T6">75</text:span><text:span text:style-name="T3">/2018</text:span></text:p>
      <text:p text:style-name="P9"/>
      <text:p text:style-name="P9"><text:span text:style-name="Predvolené_20_písmo_20_odseku"><text:span text:style-name="T55">Obecné zastupiteľstvo</text:span></text:span></text:p>
      <text:p text:style-name="P55">s c h v a ľ u j e</text:p>
      <text:p text:style-name="P119"><text:span text:style-name="T110">v zmysle §9a <text:s/>odst. 8 písme. e) zák. č. 138/1991 Z.z. o majetku obcí v znení neskorších právnych <text:s text:c="3"/>predpi</text:span><text:span text:style-name="T111">sov</text:span><text:span text:style-name="T110"> </text:span><text:span text:style-name="T111">ako prípad hodný osobitného zreteľa.</text:span><text:span text:style-name="T135"> <text:s text:c="33"/></text:span></text:p>
      <text:p text:style-name="P62"/>
      <text:p text:style-name="P62"><text:span text:style-name="T167">odpredaj </text:span><text:span text:style-name="T138"><text:s/></text:span><text:span text:style-name="T139">n</text:span><text:span text:style-name="T140">ehnuteľnos</text:span><text:span text:style-name="T141">ti</text:span><text:span text:style-name="T140"> na LV obce č. 2254 <text:s/>nachádzajúcej sa v katastrálnom území Nitrianske Hrnčiarovce <text:s/>evidovanej v operáte katastra nehnuteľností na Okresnom úrade v Nitre, katastrálny odbor ako pozemok p</text:span><text:span text:style-name="T142">arcela registra </text:span><text:span text:style-name="T143">E</text:span><text:span text:style-name="T142"> <text:s/>KN, parc. č. </text:span><text:span text:style-name="T144">1</text:span><text:span text:style-name="T143">133</text:span><text:span text:style-name="T144">/</text:span><text:span text:style-name="T145">3</text:span><text:span text:style-name="T142"> </text:span><text:span text:style-name="T143">ostatné plochy</text:span><text:span text:style-name="T142"> o výmere </text:span><text:span text:style-name="T145">2</text:span><text:span text:style-name="T143">8</text:span><text:span text:style-name="T142"> m2, </text:span><text:span text:style-name="T143">ktorá vznikla Geometrickým plánom č. 52/2018 rozdelením parcely E KN č. 1133 – ostatné plochy o výmere 38 m2 </text:span><text:span text:style-name="T142"><text:s/></text:span><text:span text:style-name="T143">zapísanej na LV č. 3452</text:span></text:p>
      <text:p text:style-name="P31"><text:span text:style-name="T157">Margaréte Gronskej, bytom Jelenecká 890/115/A, 951 01 Nitrianske Hrnčiarovce</text:span> za kúpnu cenu <text:span text:style-name="T157">3</text:span>0,-Eur/m2, za celkovú sumu <text:span text:style-name="T157">840</text:span>- Eur, slov<text:span text:style-name="T158">om osemstoštyridsať</text:span> eur</text:p>
      <text:p text:style-name="P32">v zmysle §9a <text:s/>odst. 8 písme. e) zák. č. 138/1991 Z.z. o majetku obcí v znení neskorších právnych <text:s text:c="3"/>predpisov ako prípad hodný osobitného zreteľa.</text:p>
      <text:p text:style-name="P44">Zdôvodnenie : Ide o odpredaj pozemku parcela registra C KN v k. ú. Nitrianske Hrnčiarovce zameraného Geometrickým plánom č. 5<text:span text:style-name="T157">2</text:span>/201<text:span text:style-name="T157">8</text:span>, ktorý obec nevyužíva. <text:s/>Pozemok bezprostredne susedí s pozemkom žiadateľ<text:span text:style-name="T158">a</text:span>, pozemok je značne zanedbaný a odpredajom žiadate<text:span text:style-name="T158">ľ</text:span> zabezpeč<text:span text:style-name="T158">í</text:span> účelnejšie využívanie pozemku, <text:span text:style-name="T159">resp, ako prístupová cestu k rodinnému domu.</text:span></text:p>
      <text:p text:style-name="P22"><text:span text:style-name="Predvolené_20_písmo_20_odseku"><text:span text:style-name="T66">Hlasovanie: za: <text:s/></text:span></text:span><text:span text:style-name="Predvolené_20_písmo_20_odseku"><text:span text:style-name="T67">7</text:span></text:span><text:span text:style-name="Predvolené_20_písmo_20_odseku"><text:span text:style-name="T66"> <text:s/></text:span></text:span><text:span text:style-name="Predvolené_20_písmo_20_odseku"><text:span text:style-name="T11">z celkového počtu </text:span></text:span><text:span text:style-name="Predvolené_20_písmo_20_odseku"><text:span text:style-name="T12">9</text:span></text:span></text:p>
      <text:p text:style-name="P79"><text:tab/> <text:s text:c="7"/>proti: <text:s/><text:span text:style-name="T154">0</text:span></text:p>
      <text:p text:style-name="P8"><text:span text:style-name="Predvolené_20_písmo_20_odseku"><text:span text:style-name="T80"><text:s text:c="20"/>zdržal sa hlasovania: </text:span></text:span><text:span text:style-name="Predvolené_20_písmo_20_odseku"><text:span text:style-name="T81">0</text:span></text:span><text:span text:style-name="T76"> </text:span><text:span text:style-name="T83"><text:s/></text:span></text:p>
      <text:p text:style-name="P41"/>
      <text:p text:style-name="P44"/>
      <text:p text:style-name="P44"><text:s text:c="98"/><text:span text:style-name="T173">Mgr. Anna Vrábelová</text:span></text:p>
      <text:p text:style-name="P44"><text:s text:c="103"/><text:span text:style-name="T173">starostka obce</text:span></text:p>
      <text:p text:style-name="P44"/>
      <text:p text:style-name="P94">O v e r o v a t e l i a <text:s text:c="2"/>:</text:p>
      <text:p text:style-name="P101">Ing. Štefan Ailer, PhD.</text:p>
      <text:p text:style-name="P94">….......................................</text:p>
      <text:p text:style-name="P94"/>
      <text:p text:style-name="P101">Ing. Kristína Deáková</text:p>
      <text:p text:style-name="P94">…................................</text:p>
      <text:p text:style-name="P94"/>
      <text:p text:style-name="P94"/>
      <text:p text:style-name="P94">Zapísala : Katarína Czaková, <text:span text:style-name="T89">zamestnankyňa obce</text:span></text:p>
      <text:p text:style-name="P45"><text:span text:style-name="Predvolené_20_písmo_20_odseku"><text:span text:style-name="T3"><text:s text:c="70"/></text:span></text:span></text:p>
      <text:p text:style-name="P44"/>
      <text:p text:style-name="P44"/>
      <text:p text:style-name="P44"/>
      <text:p text:style-name="P109"/>
      <text:p text:style-name="P8"><text:span text:style-name="Predvolené_20_písmo_20_odseku"><text:span text:style-name="T95"><text:s text:c="9"/></text:span></text:span><text:span text:style-name="T172"><text:s text:c="20"/></text:span></text:p>
      <text:p text:style-name="P111"/>
      <text:p text:style-name="P53"/>
      <text:p text:style-name="P110"/>
      <text:p text:style-name="P54"><text:span text:style-name="Predvolené_20_písmo_20_odseku"><text:span text:style-name="T42"><text:s text:c="9"/></text:span></text:span></text:p>
      <text:p text:style-name="P10"><text:span text:style-name="Predvolené_20_písmo_20_odseku"><text:span text:style-name="T94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OUNH</meta:initial-creator>
    <meta:creation-date>2014-02-10T11:02:00Z</meta:creation-date>
    <dc:date>2018-09-12T09:03:29.369000000</dc:date>
    <meta:print-date>2018-09-05T15:57:33.863000000</meta:print-date>
    <meta:editing-cycles>177</meta:editing-cycles>
    <meta:editing-duration>P2DT23H49M16S</meta:editing-duration>
    <meta:document-statistic meta:table-count="0" meta:image-count="0" meta:object-count="0" meta:page-count="8" meta:paragraph-count="261" meta:word-count="2766" meta:character-count="20075" meta:non-whitespace-character-count="14834"/>
    <meta:template xlink:type="simple" xlink:actuate="onRequest" xlink:title="" xlink:href="file:///C:/Users/OUNH/AppData/Local/Temp/Z%20Á%20P%20I%20S%20N%20I%20C%20A.odt/Normal"/>
  </office:meta>
</office:document-meta>
</file>